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hugowaard - wijziging Subsidieregeling Reductie Energiegebruik gemeente Heerhugowaard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zij op 22 december 2020 de Subsidieregeling Reductie Energiegebruik gemeente Heerhugowaard 2020 heeft gewijzigd. </text:p>
            <text:p text:style-name="common-al">De geconsolideerde subsidieregeling ligt voor een ieder kosteloos ter inzage bij het informatiecentrum in het gemeentehuis, aan de Parelhof 1 te Heerhugowaard. </text:p>
            <text:p text:style-name="common-al">De subsidieregeling is ook te vinden op de volgende website: <text:a xlink:href="https://www.duurzaambouwloket.nl/subsidie-reductie-energieverbruik-gemeente-heerhugowaard" xlink:type="simple">https://www.duurzaambouwloket.nl/subsidie-reductie-energieverbruik-gemeente-heerhugowaard</text:a></text:p>
            <text:p text:style-name="common-al">Burgemeester en wethouders van Heerhugowaard,</text:p>
            <text:p text:style-name="common-al">Heerhugowaard, 22 december 2020</text:p>
            <text:p text:style-name="common-al">53WOC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5287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7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7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hugowaard</meta:user-defined>
    <meta:user-defined meta:name="OVERHEID.Gemeente/DCTERMS.publisher">Heerhugowaard</meta:user-defined>
    <meta:user-defined meta:name="OVERHEID.TaxonomieBeleidsagenda/OVERHEID.category">Bestuur | Organisatie en beleid</meta:user-defined>
    <dc:language>nl</dc:language>
    <meta:user-defined meta:name="OVERHEID.Gemeente/DC.spatial">Heerhugowaard</meta:user-defined>
    <meta:user-defined meta:name="DC.title">Gemeente Heerhugowaard - wijziging Subsidieregeling Reductie Energiegebruik gemeente Heerhugowaard 2020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876</meta:user-defined>
    <meta:user-defined meta:name="OVERHEIDop.GmbID/DC.identifier">gmb-2020-352876</meta:user-defined>
    <meta:user-defined meta:name="OVERHEIDop.versieInformatie"/>
  </office:meta>
</office:document-meta>
</file>