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urgemeester Oud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Oudlaan 50, 3062PA, kappen van 4 bomen (zomereiken) langs de Kralingse Zoom i.v.m. nieuwbouw van een sportgebouw en een rondweg. Het aanvraagformulier is als bijlage toegevoegd aan de publicatie (aanvraagdatum 24-12-2020, dossiernummer OMV.20.12.005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8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696.24 437081.63</meta:user-defined>
    <meta:user-defined meta:name="DC.title">Aangevraagde omgevingsvergunning (kappen) Burgemeester Oudlaan 50</meta:user-defined>
    <meta:user-defined meta:name="OVERHEID.PostcodeHuisnummer/OVERHEIDop.postcodeHuisnummer">3062PA 50</meta:user-defined>
    <meta:user-defined meta:name="OVERHEIDop.straatnaam">Burgemeester Oudlaan</meta:user-defined>
    <meta:user-defined meta:name="OVERHEIDop.woonplaats">Rotterdam</meta:user-defined>
    <meta:user-defined meta:name="DCTERMS.W3CDTF/DCTERMS.available">2020-12-30</meta:user-defined>
    <meta:user-defined meta:name="DCTERMS.W3CDTF/OVERHEIDop.jaargang">2020</meta:user-defined>
    <meta:user-defined meta:name="OVERHEIDop.externeBijlage">Burgemeester Oudlaan 50 OMV.20.12.00566 |exb-2020-72129</meta:user-defined>
    <meta:user-defined meta:name="OVERHEIDop.publicationIssue">352874</meta:user-defined>
    <meta:user-defined meta:name="OVERHEIDop.GmbID/DC.identifier">gmb-2020-352874</meta:user-defined>
    <meta:user-defined meta:name="OVERHEIDop.versieInformatie"/>
  </office:meta>
</office:document-meta>
</file>