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69207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berging met overkapping</text:p>
            <text:p text:style-name="common-al">Locatie : van der Veurweg 27 te Beek</text:p>
            <text:p text:style-name="common-al">Datum besluit : 24 december 2020</text:p>
            <text:p text:style-name="common-al">Datum verzending : 24 december 2020</text:p>
            <text:p text:style-name="common-al">Zaaknummer ODRN: W.Z20.1076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8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rg en Dal – verleende omgevingsvergunning - OLO 5469207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0-12-30</meta:user-defined>
    <meta:user-defined meta:name="DCTERMS.W3CDTF/OVERHEIDop.jaargang">2020</meta:user-defined>
    <meta:user-defined meta:name="OVERHEIDop.publicationIssue">352872</meta:user-defined>
    <meta:user-defined meta:name="OVERHEIDop.GmbID/DC.identifier">gmb-2020-352872</meta:user-defined>
    <meta:user-defined meta:name="OVERHEIDop.versieInformatie"/>
  </office:meta>
</office:document-meta>
</file>