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arensestraat 17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Harensestraat 17, 4032 NV   Ommeren (30-0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28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4965</meta:user-defined>
    <dc:language>nl</dc:language>
    <meta:user-defined meta:name="OVERHEID.EPSG28992/DC.spatial">160202 438013</meta:user-defined>
    <meta:user-defined meta:name="DC.title">Omgevingsvergunning aangevraagd, Harensestraat 17 in Ommeren</meta:user-defined>
    <meta:user-defined meta:name="OVERHEID.PostcodeHuisnummer/OVERHEIDop.postcodeHuisnummer">4032NV 17</meta:user-defined>
    <meta:user-defined meta:name="OVERHEIDop.straatnaam">Harensestraat</meta:user-defined>
    <meta:user-defined meta:name="OVERHEIDop.woonplaats">Omme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287</meta:user-defined>
    <meta:user-defined meta:name="OVERHEIDop.GmbID/DC.identifier">gmb-2020-35287</meta:user-defined>
    <meta:user-defined meta:name="OVERHEIDop.versieInformatie"/>
  </office:meta>
</office:document-meta>
</file>