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versumseweg 51, 1251 EW, het plaatsen van zonnepanelen op het To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Hilversumseweg 51, 1251 EW, het plaatsen van zonnepanelen op het Tolhuis, ingekomen 22 december 2020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286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6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2748.428 473168.316</meta:user-defined>
    <meta:user-defined meta:name="DC.title">Aangevraagde omgevingsvergunning Hilversumseweg 51, 1251 EW, het plaatsen van zonnepanelen op het Tolhuis</meta:user-defined>
    <meta:user-defined meta:name="OVERHEID.PostcodeHuisnummer/OVERHEIDop.postcodeHuisnummer">1251EW 51</meta:user-defined>
    <meta:user-defined meta:name="OVERHEIDop.straatnaam">Hilversumseweg</meta:user-defined>
    <meta:user-defined meta:name="OVERHEIDop.woonplaats">La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65</meta:user-defined>
    <meta:user-defined meta:name="OVERHEIDop.GmbID/DC.identifier">gmb-2020-352865</meta:user-defined>
    <meta:user-defined meta:name="OVERHEIDop.versieInformatie"/>
  </office:meta>
</office:document-meta>
</file>