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01 Froombosch, Verleende omgevingsvergunning (reguliere procedure) Z2019-000085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01, 9619 PC te Froombosch, voor het bouwen van een houten schuur en legalisatie van een paardenbak en paardenstal, 7 februar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28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7799.714 579155.636</meta:user-defined>
    <meta:user-defined meta:name="DC.title">Hoofdweg 101 Froombosch, Verleende omgevingsvergunning (reguliere procedure) Z2019-00008567</meta:user-defined>
    <meta:user-defined meta:name="OVERHEID.PostcodeHuisnummer/OVERHEIDop.postcodeHuisnummer">9619PC 101</meta:user-defined>
    <meta:user-defined meta:name="OVERHEIDop.straatnaam">Hoofdweg</meta:user-defined>
    <meta:user-defined meta:name="OVERHEIDop.woonplaats">Froombosch</meta:user-defined>
    <meta:user-defined meta:name="DCTERMS.W3CDTF/DCTERMS.available">2020-02-11</meta:user-defined>
    <meta:user-defined meta:name="DCTERMS.W3CDTF/OVERHEIDop.jaargang">2020</meta:user-defined>
    <meta:user-defined meta:name="OVERHEIDop.publicationIssue">35286</meta:user-defined>
    <meta:user-defined meta:name="OVERHEIDop.GmbID/DC.identifier">gmb-2020-35286</meta:user-defined>
    <meta:user-defined meta:name="OVERHEIDop.versieInformatie"/>
  </office:meta>
</office:document-meta>
</file>