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5932</text:p>
            <text:p text:style-name="common-al">Datum ontvangen: 24-12-2020 00:00</text:p>
            <text:p text:style-name="common-al">Locatie: Bètaplein 33A 2321KS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8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lof</meta:user-defined>
    <dc:language>nl</dc:language>
    <meta:user-defined meta:name="OVERHEID.EPSG28992/DC.spatial">93857.9810655081 462260.526446157</meta:user-defined>
    <meta:user-defined meta:name="DC.title">Aanvraag vergunning openbare ruimte, Drank- en horecaverlof (regulier)</meta:user-defined>
    <meta:user-defined meta:name="OVERHEID.PostcodeHuisnummer/OVERHEIDop.postcodeHuisnummer">2321KS 33</meta:user-defined>
    <meta:user-defined meta:name="OVERHEIDop.straatnaam">Bètaplein</meta:user-defined>
    <meta:user-defined meta:name="OVERHEIDop.woonplaats">Lei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56</meta:user-defined>
    <meta:user-defined meta:name="OVERHEIDop.GmbID/DC.identifier">gmb-2020-352856</meta:user-defined>
    <meta:user-defined meta:name="OVERHEIDop.versieInformatie"/>
  </office:meta>
</office:document-meta>
</file>