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DE WOLDEN; </text:p>
            <text:p text:style-name="al"/>
            <text:p text:style-name="al">gelezen het voorstel van burgemeester en wethouders van 24 november 2020;</text:p>
            <text:p text:style-name="al"> </text:p>
            <text:p text:style-name="al">gelet op de artikelen 156, eerste en tweede lid, aanhef en onder h, en artikel 216 en 229, eerste lid, aanhef en onderdeel b, van de Gemeentewet, en de artikelen 2, tweede lid, en 7 van de Paspoortwet </text:p>
            <text:p text:style-name="al"> </text:p>
            <text:p text:style-name="al">
            <text:span text:style-name="nadrukvet">Besluit:</text:span>
          </text:p>
            <text:p text:style-name="al"> </text:p>
            <text:p text:style-name="al">vast te stellen de volgende verordening:</text:p>
            <text:p text:style-name="al"/>
            <text:p text:style-name="al"> <text:span text:style-name="nadrukvet">Verordening op de heffing en de invordering van leges 2021</text:span></text:p>
            <text:p text:style-name="al">(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 </text:span>dag in een kalendermaand tot en met de (n-1)<text:span text:style-name="sup">e </text:span>dag in de volgende kalendermaand, met dien verstande dat als de n<text:span text:style-name="sup">e </text:span>dag in een kalendermaand 30 of 31 januari is, de (n-1)<text:span text:style-name="sup">e </text:span>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 een en ander zoals genoemd in deze verordening en de daarbij behorende tarieventabel.</text:p>
              </text:list-item>
            </text:list>
            <text:list text:style-name="id1-3-2-2-2-3">
              <text:list-item text:style-override="id1-3-2-2-2-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aanvragen van verklaringen omtrent inkomen en vermogen;</text:p>
              </text:list-item>
              <text:list-item text:style-override="id1-3-2-2-4-3-4">
                <text:number>d.</text:number>
                <text:p text:style-name="al">het in behandeling nemen van aanvragen tot afgifte van afdrukken van voorstellen, rapporten, adressen en andere stukken welke vanwege administratieve diensten van de gemeente worden vermenigvuldigd en aan de gemeenteraad worden overlegd, indien zij worden gevraagd door de publiciteitsmedia ten behoeve van nieuwsverspreid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
            <text:list text:style-name="id1-3-2-2-10-4">
              <text:list-item text:style-override="id1-3-2-2-10-4-1">
                <text:number>b.</text:number>
                <text:p text:style-name="al">een gevolg zijn van nieuwe of gewijzigde rijksregelgeving die in werking treedt binnen drie maanden na de officiële bekendmaking van de inwerkingtreding ervan in het Staatsblad of de Staatscourant en de volgende hoofdstukken of onderdelen van Titel 1 van de tarieventabel betreft:</text:p>
              </text:list-item>
            </text:list>
            <text:p text:style-name="al"/>
            <text:list text:style-name="id1-3-2-2-10-6">
              <text:list-item text:style-override="id1-3-2-2-10-6-1">
                <text:number>i.</text:number>
                <text:p text:style-name="al">onderdeel 1.1.5 (akten burgerlijke stand);</text:p>
              </text:list-item>
              <text:list-item text:style-override="id1-3-2-2-10-6-2">
                <text:number>ii.</text:number>
                <text:p text:style-name="al">hoofdstuk 2 (reisdocumenten);</text:p>
              </text:list-item>
              <text:list-item text:style-override="id1-3-2-2-10-6-3">
                <text:number>iii.</text:number>
                <text:p text:style-name="al">hoofdstuk 3 (rijbewijzen);</text:p>
              </text:list-item>
              <text:list-item text:style-override="id1-3-2-2-10-6-4">
                <text:number>iv.</text:number>
                <text:p text:style-name="al">hoofdstuk 6 (gereserveerd);</text:p>
              </text:list-item>
              <text:list-item text:style-override="id1-3-2-2-10-6-5">
                <text:number>v.</text:number>
                <text:p text:style-name="al">onderdeel 1.9 1/1.9.1.1 (verklaring omtrent het gedrag);</text:p>
              </text:list-item>
              <text:list-item text:style-override="id1-3-2-2-10-6-6">
                <text:number>vi.</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Hardheidsclausule</text:p>
            <text:p text:style-name="al">Indien strikte toepassing van deze verordening zou leiden tot onvoorziene onbillijkheden van overwegende aard kan het college van burgemeester en wethouders afwijken van het bepaalde in deze verordening.</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1">
                <text:number>1.</text:number>
                <text:p text:style-name="al">De ‘Legesverordening 2019’ van 20 december 2018, wordt ingetrokken met ingang van de in artikel 14, twee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item text:style-override="id1-3-2-2-13-2-3">
                <text:number>3.</text:number>
                <text:p text:style-name="al">Deze verordening wordt aangehaald als: Legesverordening 2021.</text:p>
              </text:list-item>
            </text:list>
          </text:section>
        </text:section>
        <text:section text:name="regeling-sluiting_id1-3-2-3" text:style-name="regeling-sluiting">
          <text:section text:name="ondertekening_id1-3-2-3-1">
            <text:p>Zuidwolde, 17 december 2020</text:p>
          </text:section>
          <text:section text:name="ondertekening_id1-3-2-3-2"/>
          <text:section text:name="ondertekening_id1-3-2-3-3">
            <text:p>De raad voornoemd,</text:p>
          </text:section>
          <text:section text:name="ondertekening_id1-3-2-3-4"/>
          <text:section text:name="ondertekening_id1-3-2-3-5">
            <text:p>griffier, voorzitter,</text:p>
          </text:section>
          <text:section text:name="ondertekening_id1-3-2-3-6"/>
          <text:section text:name="ondertekening_id1-3-2-3-7">
            <text:p>J. Roeden - Hoekstra , R.T. de Groot</text:p>
          </text:section>
        </text:section>
        <text:section text:name="bijlage_id1-3-2-4" text:style-name="bijlage">
          <text:p text:style-name="bijlage_top"/>
          <text:p text:style-name="artikel_kop_titel"><text:span text:style-name="label">Legestabel</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 Algemene dienstverlening</text:span></text:p>
                </table:table-cell>
              </table:table-row>
              <table:table-row table:style-name="row">
                <table:table-cell table:style-name="entry" table:number-rows-spanned="1" table:number-columns-spanned="1">
                  <text:p text:style-name="table_al">art.nr</text:p>
                </table:table-cell>
                <table:table-cell table:style-name="entry" table:number-rows-spanned="1" table:number-columns-spanned="1">
                  <text:p text:style-name="table_al">tarieventabel legesverordening 2021</text:p>
                </table:table-cell>
                <table:table-cell table:style-name="entry" table:number-rows-spanned="1" table:number-columns-spanned="1">
                  <text:p text:style-name="table_al">tarief 2021</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omzetting van een partnerschap, met plechtigheid, buiten de in het "Reglement burgerlijke stand" bepaalde kostenloze tijdstippen,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dinsdag, woensdag, donderdag, vrijdag of zaterdag</text:p>
                </table:table-cell>
                <table:table-cell table:style-name="entry" table:number-rows-spanned="1" table:number-columns-spanned="1">
                  <text:p text:style-name="table_al">€545,60</text:p>
                </table:table-cell>
              </table:table-row>
              <table:table-row table:style-name="row">
                <table:table-cell table:style-name="entry" table:number-rows-spanned="1" table:number-columns-spanned="1">
                  <text:p text:style-name="table_al">iedere dag: een toeslag op het in 1.1.1.1 genoemde tarief:</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er sprake is van een buitengewoon tijdstip als bedoeld in het "Reglement burgerlijke stand" wordt het onder 1.1.1.1. genoemde tarief verhoogd met</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de voltrekking van een huwelijk of registratie van een partnerschap, of omzetting van een partnerschap, met eenvoudige plechtigheid als bedoeld in artikel 3 lid 5 van het Reglement Burgerlijke stand 2018</text:p>
                </table:table-cell>
                <table:table-cell table:style-name="entry" table:number-rows-spanned="1" table:number-columns-spanned="1">
                  <text:p text:style-name="table_al">€162,3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voor de omzetting van een geregistreerd partnerschap in een huwelijk zonder ceremonie, buiten de kostenloze tijdstippen bedraagtHet tarief voor de omzetting van een geregistreerd partnerschap in een huwelijk zonder ceremonie, buiten de kostenloze tijdstippen bedraagt</text:p>
                </table:table-cell>
                <table:table-cell table:style-name="entry" table:number-rows-spanned="1" table:number-columns-spanned="1">
                  <text:p text:style-name="table_al">€ 68,1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Wanneer een huwelijk of geregistreerd partnerschap (of de omzetting van een geregistreerd partnerschap in huwelijk, met ceremonie), binnen 4 weken voor de dag van het huwelijk of geregistreerd partnerschap wordt geannuleerd, omdat het huwelijk of geregistreerd partnerschap in een andere gemeente zal worden aangegaan, bedraagt het tarief</text:p>
                </table:table-cell>
                <table:table-cell table:style-name="entry" table:number-rows-spanned="1" table:number-columns-spanned="1">
                  <text:p text:style-name="table_al">€ 78,55</text:p>
                </table:table-cell>
              </table:table-row>
              <table:table-row table:style-name="row">
                <table:table-cell table:style-name="entry" table:number-rows-spanned="1" table:number-columns-spanned="1">
                  <text:p text:style-name="table_al">Het tarief bedraagt voo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verstrekken van een trouwboekje of partnerschapboekje</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beschikbaar stellen van een getuige bij een kostenloze huwelijksvoltrekking of kostenloos geregistreerd partnerschap, per getuige</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verstrekken van een verklaring huwelijksbevoegdheid als opgenomen in het Legesbesluit akten burgerlijke stand (meertalig)*</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in behandeling nemen van een aanvraag tot het verstrekken van een stuk als bedoeld in artikel 2 van de Wet rechten burgerlijke stand (uittreksel burgerlijke stand) opgenomen in het Legesbesluit akten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in behandeling nemen van een aanvraag tot het verstrekken van een stuk (meertalig modelformulier) als bedoeld in artikel 2, eerste lid, onder c van de Wet rechten burgerlijke stand geldt het tarief zoals dat is opgenomen in het Legesbesluit akten burgerlijke stand.*</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op basis van het 'Besluit Paspoortgelden' voor het verrichten van handelingen ten behoeve van een aanvraag:</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Het tarief bedraagt voor het bezorgen van een document als genoemd in Hoofdstuk 2 binnen Nederland m.u.v. de Waddeneilanden en de luchthavens, op werkdagen(zodra deze voorziening mogelijk is).</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bij gelijktijdige bezorging van meerdere documenten binnen een gezin en op één bezorgadres worden geen extra kosten berekend. </text:p>
                </table:table-cell>
              </table:table-row>
              <table:table-row table:style-name="row">
                <table:table-cell table:style-name="entry" table:number-rows-spanned="1" table:number-columns-spanned="1">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span text:style-name="nadrukvet">Hoofdstuk 4 Verstrekkingen uit de Gemeentelijke basisadministratie persoonsgegevens</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verstrekkingen uit de basisregistratie personen wordt verstaan onder:</text:p>
                  <text:p text:style-name="table_al"> a. een verstrekking: het leveren van een of meer gegevens omtrent één persoon waarvoor de basisregistratie personen moet worden geraadpleegd. </text:p>
                  <text:p text:style-name="table_al">b. selecties: het verstrekken van overzichten met geselecteerde persoonsgegevens uit de basisregistratie personen.</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 (waaronder uittreksels BRP)**</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vet">Hoofdstuk 5 Verstrekkingen uit het Kiezersregister(gereserveerd)</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Hoofdstuk 6 Verstrekkingen op grond van Wet bescherming persoonsgegevens(gereserveerd)</text:span>
                  </text:p>
                </table:table-cell>
              </table:table-row>
              <table:table-row table:style-name="row">
                <table:table-cell table:style-name="entry" table:number-rows-spanned="1" table:number-columns-spanned="1">
                  <text:p text:style-name="table_al">
                    <text:span text:style-name="nadrukvet">Hoofdstuk 7 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nota's/rapporten/stukke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0 - 25 pagina's</text:p>
                </table:table-cell>
                <table:table-cell table:style-name="entry" table:number-rows-spanned="1" table:number-columns-spanned="1">
                  <text:p text:style-name="table_al">€ 11,4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25 - 50 pagina's</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50 - 100 pagina's</text:p>
                </table:table-cell>
                <table:table-cell table:style-name="entry" table:number-rows-spanned="1" table:number-columns-spanned="1">
                  <text:p text:style-name="table_al">€ 45,8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100 - 200 pagina's</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200 - 300 pagina's</text:p>
                </table:table-cell>
                <table:table-cell table:style-name="entry" table:number-rows-spanned="1" table:number-columns-spanned="1">
                  <text:p text:style-name="table_al">€ 91,7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300 of meer pagina's</text:p>
                </table:table-cell>
                <table:table-cell table:style-name="entry" table:number-rows-spanned="1" table:number-columns-spanned="1">
                  <text:p text:style-name="table_al">€111,15</text:p>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op electronische gegevensdrager, per 100 mb</text:p>
                </table:table-cell>
                <table:table-cell table:style-name="entry" table:number-rows-spanned="1" table:number-columns-spanned="1">
                  <text:p text:style-name="table_al">€ 33,60</text:p>
                </table:table-cell>
              </table:table-row>
              <table:table-row table:style-name="row">
                <table:table-cell table:style-name="entry" table:number-rows-spanned="1" table:number-columns-spanned="1">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informatieverstrekking uit de kadastrale registraties via kadaster online*</text:p>
                </table:table-cell>
                <table:table-cell table:style-name="entry" table:number-rows-spanned="1" table:number-columns-spanned="1">
                  <text:p text:style-name="table_al">€ 15,0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informatieverstrekking uit de kadastrale kaart in de vorm van een bestand of een (grootformaat) plot, per besteed kwartier of gedeelte hiervan</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rstel van, door de gemeente gemarkeerde kadastrale grenspunten in de vorm van buizen per besteed kwartier, of gedeelte hiervan</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om een huisnummerbeschikking, voor het eerste uur of gedeelte daarvan</text:p>
                </table:table-cell>
                <table:table-cell table:style-name="entry" table:number-rows-spanned="1" table:number-columns-spanned="1">
                  <text:p text:style-name="table_al">€109,8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om een huisnummerbeschikking, indien de tijdsbesteding meer bedraagt dan een uur, per kwartier of gedeelte daarvan boven het in 1.8.2.1 genoemde tarief</text:p>
                </table:table-cell>
                <table:table-cell table:style-name="entry" table:number-rows-spanned="1" table:number-columns-spanned="1">
                  <text:p text:style-name="table_al">€ 27,45</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an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in behandeling nemen van een verzoek om toelichting op een inzage in de gemeentelijke Wkpb-administratie, per besteed kwartier of gedeelte hiervan </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
                    <text:span text:style-name="nadrukvet">Hoofdstuk 9 Overige publiekszaken (verklaringen/bewijzen/legalisatie)</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leges Gemeente * </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leges Rijk* </text:p>
                </table:table-cell>
                <table:table-cell table:style-name="entry" table:number-rows-spanned="1" table:number-columns-spanned="1">
                  <text:p text:style-name="table_al">€ 33,8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 als opgenomen in het Legesbesluit akten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schriftelijk verstrekken van gegevens bedoeld in artikel 17, tweede lid, van het Besluit basisregistratie personen* </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doen van nasporingen, ongeacht het resultaat, in de in het gemeentearchief berustende stukken door een gemeenteambtenaar voor ieder daaraan besteed kwartier</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span text:style-name="nadrukvet">Hoofdstuk 11 Huisvestingswet(gereserveerd)</text:span>
                  </text:p>
                </table:table-cell>
              </table:table-row>
              <table:table-row table:style-name="row">
                <table:table-cell table:style-name="entry" table:number-rows-spanned="1" table:number-columns-spanned="1">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56,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8,3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vet">Hoofdstuk 13 Gemeentegarantie(gereserveerd)</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vet">Hoofdstuk 14 Marktstandplaatsen(gereserveerd)</text:span>
                  </text:p>
                </table:table-cell>
              </table:table-row>
              <table:table-row table:style-name="row">
                <table:table-cell table:style-name="entry" table:number-rows-spanned="1" table:number-columns-spanned="1">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230,4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twee kansspelautomaten, welke vergunning geldt voor onbepaalde tijd*</text:p>
                </table:table-cell>
                <table:table-cell table:style-name="entry" table:number-rows-spanned="1" table:number-columns-spanned="1">
                  <text:p text:style-name="table_al">€368,6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
                    <text:span text:style-name="nadrukvet">Hoofdstuk 17 Kinderopvang (gereserveerd)</text:span>
                  </text:p>
                </table:table-cell>
              </table:table-row>
            </table:table>
            <text:p text:style-name="table_bottom"/>
          </text:section>
          <text:section text:name="table_id1-3-2-4-6" text:style-name="table">
            <text:p text:style-name="table_top"/>
            <table:table table:style-name="tgroup">
              <table:table-column table:style-name="id1-3-2-4-6-1-1"/>
              <table:table-row table:style-name="row">
                <table:table-cell table:style-name="entry" table:number-rows-spanned="1" table:number-columns-spanned="1">
                  <text:p text:style-name="table_al">
                    <text:span text:style-name="nadrukvet">Hoofdstuk 18 Telecommunicatie</text:span>
                  </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1.1.b van de AVOI</text:p>
                </table:table-cell>
                <table:table-cell table:style-name="entry" table:number-rows-spanned="1" table:number-columns-spanned="1">
                  <text:p text:style-name="table_al">€335,6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de werkzaamheden in 1.18.1 plaatsvinden in of op openbare gemeentegrond(bermen, groenstroken, tegel-, klinker- en sierbestratingen, alsmede gesloten verhardingen), wordt het tarief in 1.18.1, per strekkende meter sleuf, verhoogd me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De in 1.18.1.1 berekende kosten voor het uitvoeren van toezicht op de uitvoering van de werkzaamheden bedragen per aanvraag minima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Bij projecten groter dan 1000 meter sleuf kunnen, na het indienen van een schriftelijk verzoek door de netbeheerder, projectafspraken worden gemaakt over het bij 1.18.1.1 aangegeven tarief. </text:p>
                </table:table-cell>
              </table:table-row>
              <table:table-row table:style-name="row">
                <table:table-cell table:style-name="entry" table:number-rows-spanned="1" table:number-columns-spanned="1">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19.1</text:p>
                  <text:p text:style-name="table_al"/>
                  <text:p text:style-name="table_al">1.19.2.1</text:p>
                  <text:p text:style-name="table_al"/>
                  <text:p text:style-name="table_al">1.19.2.1</text:p>
                  <text:p text:style-name="table_al"/>
                  <text:p text:style-name="table_al">1.19.2.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ext:p text:style-name="table_al"/>
                  <text:p text:style-name="table_al">Het tarief bedraagt voor het in behandeling nemen van een aanvraag voor een gehandicaptenparkeerplaats op kenteken als bedoeld in artikel 26 van het Reglement Verkeersregels en Verkeerstekens 1990:</text:p>
                  <text:p text:style-name="table_al"/>
                  <text:p text:style-name="table_al">bij toewijzing van de gehandicaptenparkeerplaats</text:p>
                  <text:p text:style-name="table_al"/>
                  <text:p text:style-name="table_al">bij afwijzing van de gehandicaptenparkeerplaats</text:p>
                </table:table-cell>
                <table:table-cell table:style-name="entry" table:number-rows-spanned="1" table:number-columns-spanned="1">
                  <text:p text:style-name="table_al">€ 48,80</text:p>
                  <text:p text:style-name="table_al"/>
                  <text:p text:style-name="table_al"/>
                  <text:p text:style-name="table_al"/>
                  <text:p text:style-name="table_al">€273,65</text:p>
                  <text:p text:style-name="table_al"/>
                  <text:p text:style-name="table_al">€ 67,70</text:p>
                </table:table-cell>
              </table:table-row>
              <table:table-row table:style-name="row">
                <table:table-cell table:style-name="entry" table:number-rows-spanned="1" table:number-columns-spanned="1">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verkrijgen Nederlanderschap-enkelv/standaard - leges Gemeente.D*</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verkrijgen Nederlanderschap-enkelv/standaard - leges Rijk.D*</text:p>
                </table:table-cell>
                <table:table-cell table:style-name="entry" table:number-rows-spanned="1" table:number-columns-spanned="1">
                  <text:p text:style-name="table_al">€729,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verkrijgen Nederlanderschap-enkelv/verlaagd - leges Gemeente.F*</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verkrijgen Nederlanderschap-enkelv/verlaagd- leges Rijk.F*</text:p>
                </table:table-cell>
                <table:table-cell table:style-name="entry" table:number-rows-spanned="1" table:number-columns-spanned="1">
                  <text:p text:style-name="table_al">€429,00</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tot verkrijgen Nederlanderschap-gez/standaard- leges Gemeente.E*</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verkrijgen Nederlanderschap-gez/standaard- leges Rijk.E*</text:p>
                </table:table-cell>
                <table:table-cell table:style-name="entry" table:number-rows-spanned="1" table:number-columns-spanned="1">
                  <text:p text:style-name="table_al">€846,00</text:p>
                </table:table-cell>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tot verkrijgen Nederlanderschap-gez/verlaagd - leges Gemeente.G*</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20.1.8</text:p>
                </table:table-cell>
                <table:table-cell table:style-name="entry" table:number-rows-spanned="1" table:number-columns-spanned="1">
                  <text:p text:style-name="table_al">tot verkrijgen Nederlanderschap-gez/verlaagd- leges Rijk.G*</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1.20.1.9</text:p>
                </table:table-cell>
                <table:table-cell table:style-name="entry" table:number-rows-spanned="1" table:number-columns-spanned="1">
                  <text:p text:style-name="table_al">tot medeverlening van het Nederlanderschap aan een minderjarige als bedoeld in art 11, lid 1 RWN, per minderjarige(meenaturaliseren)-Leges Rijk.H*</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1.20.1.9a</text:p>
                </table:table-cell>
                <table:table-cell table:style-name="entry" table:number-rows-spanned="1" table:number-columns-spanned="1">
                  <text:p text:style-name="table_al">tot medeverlening van het Nederlanderschap aan een minderjarige als bedoeld in art 11, lid 1 RWN, per minderjarige(meenaturaliseren)-Leges Gemeente.H*</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Het tarief bedraagt voor:</text:p>
                </table:table-cell>
              </table:table-row>
              <table:table-row table:style-name="row">
                <table:table-cell table:style-name="entry" table:number-rows-spanned="1" table:number-columns-spanned="1">
                  <text:p text:style-name="table_al">1.20.1.10</text:p>
                </table:table-cell>
                <table:table-cell table:style-name="entry" table:number-rows-spanned="1" table:number-columns-spanned="1">
                  <text:p text:style-name="table_al">Het afleggen van een optie ter verkrijging van het Nederlanderschap (enkelvoudig) A*</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1.20.1.11</text:p>
                </table:table-cell>
                <table:table-cell table:style-name="entry" table:number-rows-spanned="1" table:number-columns-spanned="1">
                  <text:p text:style-name="table_al">Het afleggen van een optie ter verkrijging van het Nederlanderschap (gemeenschappelijk)B*</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20.1.12</text:p>
                </table:table-cell>
                <table:table-cell table:style-name="entry" table:number-rows-spanned="1" table:number-columns-spanned="1">
                  <text:p text:style-name="table_al">een verzoek tot medeopteren, per minderjarige. C*</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afschriften, scans, doorslagen of fotokopieën van stukken, voor zover daarvoor niet elders in deze tabel of in een andere wettelijke regeling een tarief is opgenomen:</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per pagina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per pagina A3-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per pagina A2-formaat</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per pagina A1-formaat</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per pagina A0-formaat</text:p>
                </table:table-cell>
                <table:table-cell table:style-name="entry" table:number-rows-spanned="1" table:number-columns-spanned="1">
                  <text:p text:style-name="table_al">€ 15,55</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een kopie van een bouw-/milieutekening </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20.2.8</text:p>
                </table:table-cell>
                <table:table-cell table:style-name="entry" table:number-rows-spanned="1" table:number-columns-spanned="1">
                  <text:p text:style-name="table_al">een scan van een bouw-/milieutekening </text:p>
                </table:table-cell>
                <table:table-cell table:style-name="entry" table:number-rows-spanned="1" table:number-columns-spanned="1">
                  <text:p text:style-name="table_al">€ 5,40</text:p>
                </table:table-cell>
              </table:table-row>
              <table:table-row table:style-name="row">
                <table:table-cell table:style-name="entry" table:number-rows-spanned="1" table:number-columns-spanned="1">
                  <text:p text:style-name="table_al">1.20.2.9</text:p>
                </table:table-cell>
                <table:table-cell table:style-name="entry" table:number-rows-spanned="1" table:number-columns-spanned="1">
                  <text:p text:style-name="table_al">het verstrekken van een bodemonderzoekrapport, per rapportage</text:p>
                </table:table-cell>
                <table:table-cell table:style-name="entry" table:number-rows-spanned="1" table:number-columns-spanned="1">
                  <text:p text:style-name="table_al">€ 42,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Het tarief bedraagt voor het op verzoek uitvoeren van werkzaamheden, per besteed kwartier, of gedeelte daarvan</text:p>
                </table:table-cell>
                <table:table-cell table:style-name="entry" table:number-rows-spanned="1" table:number-columns-spanned="1">
                  <text:p text:style-name="table_al">€ 27,4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text:p>
                </table:table-cell>
              </table:table-row>
              <table:table-row table:style-name="row">
                <table:table-cell table:style-name="entry" table:number-rows-spanned="1" table:number-columns-spanned="1">
                  <text:p text:style-name="table_al">Wanneer de aanneemsom ontbreekt, of onvolledig is aangeleverd, worden de bouwkosten bepaald door te toetsen aan "Beleidsregels voor het bepalen van de bouwkosten leges bouwactivitei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PV: Algemene plaatselijke verordening.</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Wkb: Wet Kwaliteitsborging</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Zonnepark: een vorm van duurzame energieopwekking, waarbij in veldopstelling op de grond, een groot oppervlak zonnepanelen wordt geplaatst, die bedrijfsmatig worden geëxploiteerd.</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ext:span text:style-name="nadrukvet">Hoofdstuk 2 Conceptaanvraag</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concept aanvraag:</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verkrijgen van een verklaring vergunningvrij bouwen</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het beoordelen van een reguliere omgevingsvergunning</text:p>
                </table:table-cell>
                <table:table-cell table:style-name="entry" table:number-rows-spanned="1" table:number-columns-spanned="1">
                  <text:p text:style-name="table_al">€ 163,75</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tot het beoordelen van een uitgebreide omgevingsvergunning</text:p>
                </table:table-cell>
                <table:table-cell table:style-name="entry" table:number-rows-spanned="1" table:number-columns-spanned="1">
                  <text:p text:style-name="table_al">€ 318,2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tot het beoordelen van een bestemmingsplan wijziging </text:p>
                </table:table-cell>
                <table:table-cell table:style-name="entry" table:number-rows-spanned="1" table:number-columns-spanned="1">
                  <text:p text:style-name="table_al">€ 318,20</text:p>
                </table:table-cell>
              </table:table-row>
              <table:table-row table:style-name="row">
                <table:table-cell table:style-name="entry" table:number-rows-spanned="1" table:number-columns-spanned="1">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94% van de bouwkosten met een minimumbedrag van:</text:p>
                </table:table-cell>
                <table:table-cell table:style-name="entry" table:number-rows-spanned="1" table:number-columns-spanned="1">
                  <text:p text:style-name="table_al">€ 260,4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overeenkomstig 2.3.1.1 berekende bedrag bedraagt maximaal</text:p>
                </table:table-cell>
                <table:table-cell table:style-name="entry" table:number-rows-spanned="1" table:number-columns-spanned="1">
                  <text:p text:style-name="table_al">€340.527,00</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voor indiening is getoetst door een architect voorkomend op de lijst met toegelaten architecten, waarmee is voldaan aan de indieningsvereisten voor een balievergunning, bedraagt de korting op het overeenkomstig artikel 2.3.1.1. berekende bedra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activiteit wordt uitgevoerd onder kwaliteitsborging vanuit de wkb, dan wordt op de op grond van 2.3.1.1 geheven leges een korting verleend van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het uitvoeren van een </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 voor het in behandeling nemen: </text:p>
                </table:table-cell>
                <table:table-cell table:style-name="entry" table:number-rows-spanned="1" table:number-columns-spanned="1">
                  <text:p text:style-name="table_al">€ 129,30</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text:span>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2.3.3.1.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2.3.3.1.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2.618,80</text:p>
                </table:table-cell>
              </table:table-row>
              <table:table-row table:style-name="row">
                <table:table-cell table:style-name="entry" table:number-rows-spanned="1" table:number-columns-spanned="1">
                  <text:p text:style-name="table_al">2.3.3.1.4</text:p>
                </table:table-cell>
                <table:table-cell table:style-name="entry" table:number-rows-spanned="1" table:number-columns-spanned="1">
                  <text:p text:style-name="table_al">indien artikel 2.12, eerste lid, onder b, van de Wabo wordt toegepast (binnenplanse afwijking van exploitatieplan) </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2.3.3.1.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2.3.3.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42,00</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gereserveerd</text:span>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wordt het tarief berekent volgens onderstaande tabel.</text:p>
                </table:table-cell>
              </table:table-row>
              <table:table-row table:style-name="row">
                <table:table-cell table:style-name="entry" table:number-rows-spanned="1" table:number-columns-spanned="1">
                  <text:p text:style-name="table_al">aantal m²:</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0 t/m 100 m² </text:p>
                </table:table-cell>
                <table:table-cell table:style-name="entry" table:number-rows-spanned="1" table:number-columns-spanned="1">
                  <text:p text:style-name="table_al">€ 371,00</text:p>
                </table:table-cell>
              </table:table-row>
              <table:table-row table:style-name="row">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101 t/m 500 m² </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501 t/m 2.000 m² </text:p>
                </table:table-cell>
                <table:table-cell table:style-name="entry" table:number-rows-spanned="1" table:number-columns-spanned="1">
                  <text:p text:style-name="table_al">€ 92,80</text:p>
                </table:table-cell>
              </table:table-row>
              <table:table-row table:style-name="row">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2.001 t/m 5.000 m² </text:p>
                </table:table-cell>
                <table:table-cell table:style-name="entry" table:number-rows-spanned="1" table:number-columns-spanned="1">
                  <text:p text:style-name="table_al">€1.537,00</text:p>
                </table:table-cell>
              </table:table-row>
              <table:table-row table:style-name="row">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5.001 t/m 50.000 m² </text:p>
                </table:table-cell>
                <table:table-cell table:style-name="entry" table:number-rows-spanned="1" table:number-columns-spanned="1">
                  <text:p text:style-name="table_al">€1.855,00</text:p>
                </table:table-cell>
              </table:table-row>
              <table:table-row table:style-name="row">
                <table:table-cell table:style-name="entry" table:number-rows-spanned="1" table:number-columns-spanned="1">
                  <text:p text:style-name="table_al">vermeerderd met een bedrag per m² van</text:p>
                </table:table-cell>
                <table:table-cell table:style-name="entry" table:number-rows-spanned="1" table:number-columns-spanned="1">
                  <text:p text:style-name="table_al">€ 0,01</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of een vergunning of ontheffing is vereist, bedraagt het tarief</text:p>
                </table:table-cell>
                <table:table-cell table:style-name="entry" table:number-rows-spanned="1" table:number-columns-spanned="1">
                  <text:p text:style-name="table_al">€174,75</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het slopen van een bouwwerk in een beschermd stads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onverminderd het bepaalde in de andere onderdelen van dit hoofdstuk indien tevens sprake is van de in die onderdelen bedoelde activiteiten:</text:p>
                </table:table-cell>
                <table:table-cell table:style-name="entry" table:number-rows-spanned="1" table:number-columns-spanned="1">
                  <text:p text:style-name="table_al">€142,4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ext:p text:style-name="table_al"/>
                  <text:p text:style-name="table_al">€1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ext:p text:style-name="table_al"/>
                  <text:p text:style-name="table_al">€142,40</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sbestinventarisatierapport</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een asbestinventarisatierapport noodzakelijk is, wordt voor de beoordeling van dit rapport het onder 2.3.7.1 genoemde tarief, verhoogd met</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geval het onder 2.3.7.2 genoemde rapport meer dan 1 adres betreft wordt het onder 2.3.7.2 genoemde tarief, per adres, verhoogd met </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een sloopveiligheidsplan noodzakelijk is, wordt voor de beoordeling van dit plan het onder 2.3.7.1.1 genoemde tarief verhoogd met</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2.3.8.3.1</text:p>
                </table:table-cell>
                <table:table-cell table:style-name="entry" table:number-rows-spanned="1" table:number-columns-spanned="1">
                  <text:p text:style-name="table_al">Ingeval het onder 2.3.7.3 genoemde plan meer dan 1 adres betreft wordt het onder 2.3.7.3 genoemde tarief, per adres, verhoogd met </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een activiteit als bedoeld in artikel 2.2, eerste lid, onder e, van de Wabo in samenhang met artikel 13 van de APV bedraagt het tarief voor het in behandeling nemen</text:p>
                </table:table-cell>
                <table:table-cell table:style-name="entry" table:number-rows-spanned="1" table:number-columns-spanned="1">
                  <text:p text:style-name="table_al">€129,30</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Vellen van een houtopstand (kappen)</text:span>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artikel 4:11 van de Algemene plaatselijke verordening, bedraagt het tarief</text:p>
                </table:table-cell>
                <table:table-cell table:style-name="entry" table:number-rows-spanned="1" table:number-columns-spanned="1">
                  <text:p text:style-name="table_al">€119,30</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Vergunningen op grond van de Wet natuurbescherming (Natura 2000-gebied)</text:span>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Het tarief voor het in behandeling nemen van een aanvraag van een vergunning voor het realiseren van projecten of andere handelingen met gevolgen voor habitats en soorten in een door de minister aangewezen gebied als bedoeld in artikel 2.7, lid 2 Wet natuurbescherming, bedraagt: </text:p>
                </table:table-cell>
                <table:table-cell table:style-name="entry" table:number-rows-spanned="1" table:number-columns-spanned="1">
                  <text:p text:style-name="table_al">€ 899,45</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Ontheffingen op grond van de Wet natuurbescherming (bescherming van soorten)</text:span>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Het tarief voor het in behandeling nemen van een aanvraag voor een ontheffing als bedoeld in artikel 3.3, eerste en tweede lid, artikel 3.8, eerste lid of artikel 3.10, tweede lid Wet natuurbescherming, indien de ontheffing wordt verleend met het oog op andere belangen dan de belangen genoemd in de artikelen 3.3, lid 4 sub b onder 3 jo. 3.8, lid 5, sub b onder 2 jo. 3.10 lid 2 sub b Wet natuurbescherming, bedraagt</text:p>
                </table:table-cell>
                <table:table-cell table:style-name="entry" table:number-rows-spanned="1" table:number-columns-spanned="1">
                  <text:p text:style-name="table_al">€2.045,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 afwijking van artikel 2.3.14.1 bedraagt het tarief voor het in behandeling nemen van een ontheffing:</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Ten behoeve van ruimtelijke ontwikkelingen van particulieren, die niet handelen in het kader van beroep of bedrij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Ten behoeve van kleinschalige (maximaal voor 1 adres) ruimtelijke ontwikkelingen van ondernemers (waaronder begrepen stichtingen en verenigingen) die gerealiseerd worden als gevolg van de opgave die er ligt voor het verwijderen van asbest</text:p>
                </table:table-cell>
                <table:table-cell table:style-name="entry" table:number-rows-spanned="1" table:number-columns-spanned="1">
                  <text:p text:style-name="table_al">€ 366,85</text:p>
                </table:table-cell>
              </table:table-row>
              <table:table-row table:style-name="row">
                <table:table-cell table:style-name="entry" table:number-rows-spanned="1" table:number-columns-spanned="1">
                  <text:p text:style-name="table_al">2.3.14.2.3</text:p>
                </table:table-cell>
                <table:table-cell table:style-name="entry" table:number-rows-spanned="1" table:number-columns-spanned="1">
                  <text:p text:style-name="table_al">Ten behoeve van onderzoek of onderwijsdoelstellingen</text:p>
                </table:table-cell>
                <table:table-cell table:style-name="entry" table:number-rows-spanned="1" table:number-columns-spanned="1">
                  <text:p text:style-name="table_al">€ 366,85</text:p>
                </table:table-cell>
              </table:table-row>
              <table:table-row table:style-name="row">
                <table:table-cell table:style-name="entry" table:number-rows-spanned="1" table:number-columns-spanned="1">
                  <text:p text:style-name="table_al">2.3.14.2.4</text:p>
                </table:table-cell>
                <table:table-cell table:style-name="entry" table:number-rows-spanned="1" table:number-columns-spanned="1">
                  <text:p text:style-name="table_al">In afwijking van artikel 2.3.14.1 bedraagt het tarief voor het wijzigen van de duur van de ontheffing of een wijziging van ondergeschikt belang (geen uitgebreide ecologische toetsing vereist)</text:p>
                </table:table-cell>
                <table:table-cell table:style-name="entry" table:number-rows-spanned="1" table:number-columns-spanned="1">
                  <text:p text:style-name="table_al">€ 366,85</text:p>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gereserveerd)</text:span>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Advies</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bij wettelijk voorschrift aangewezen bestuursorgaan of andere instantie advies moet uitbrengen over de aanvraag of het ontwerp van de beschikking op de aanvraag om een omgevingsvergunning wordt het bedrag in rekening gebracht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Doorrekenen tarieven derden</text:span>
                  </text:p>
                </table:table-cell>
              </table:table-row>
              <table:table-row table:style-name="row">
                <table:table-cell table:style-name="entry" table:number-rows-spanned="1" table:number-columns-spanned="1">
                  <text:p text:style-name="table_al">Onverminderd het bepaalde in andere onderdelen van dit hoofdstuk bedraagt het tarief, indien een daartoe bij algemene maatregel van bestuur, provinciale of gemeentelijke verordening aangewezen bestuursorgaan of andere (rijks)instantie advies moet uitbrengen over de aanvraag of het ontwerp van de beschikking op de aanvraag om een omgevingsvergunning als bedoeld in artikel 2.26, van de Wabo, het tarief welke door het betreffende aangewezen bestuursorgaan of andere instantie in rekening wordt gebracht. </text:p>
                </table:table-cell>
              </table:table-row>
              <table:table-row table:style-name="row">
                <table:table-cell table:style-name="entry" table:number-rows-spanned="1" table:number-columns-spanned="1">
                  <text:p text:style-name="table_al">
                    <text:span text:style-name="nadrukvet">Welstand</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De tarieven die voorgaand onder hoofdstukken 1, 2 en 3 zijn genoemd worden verhoogd met de kosten voor een welstandsadvies, uitgebracht voor de specifieke activiteit of het project, verhoogd met 12% zijnde de kosten van het burgerlid dat namens de gemeente zitting heeft in de welstandscommissie.</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De advieskosten worden per activiteit en of project berekend, op basis van de opgegeven (bouw)kosten, waarbij ingeval de adviesaanvraag meerdere woningen betreft, de advieskosten per woning worden berekend.</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Etage- en galerijwoningen worden beschouwd als één blok. Het tarief wordt berekend naar de totale bouwsom van het bouwblok. Voor de toepassing van het vorenstaande wordt onder "bouwsom" verstaan een opgave van de aannemingssom - zoals bedoeld in 2.1.1.2</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andere onderdelen van dit hoofdstuk bedraagt het tarief, indien een daartoe bij wet of algemene maatregel van bestuur aangewezen bestuursorgaan een verklaring van geen bedenkingen moet afgeven voordat de omgevingsvergunning kan worden verleend, als bedoeld in artikel 2.27, van de Wabo:</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het tarief welke door het betreffende aangewezen bestuursorgaan of andere instantie in rekening wordt gebracht</text:p>
                </table:table-cell>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Achteraf ingediende aanvraag</text:span>
                  </text:p>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een aanvraag wordt ingediend na aanvang of gereedkomen van een activiteit wordt het legesbedrag verhoogd met</text:p>
                </table:table-cell>
                <table:table-cell table:style-name="entry" table:number-rows-spanned="1" table:number-columns-spanned="1">
                  <text:p text:style-name="table_al">€269,00</text:p>
                </table:table-cell>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Beoordeling bodemrapport</text:span>
                  </text:p>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text:p>
                </table:table-cell>
              </table:table-row>
              <table:table-row table:style-name="row">
                <table:table-cell table:style-name="entry" table:number-rows-spanned="1" table:number-columns-spanned="1">
                  <text:p text:style-name="table_al">2.3.20.1.a</text:p>
                </table:table-cell>
                <table:table-cell table:style-name="entry" table:number-rows-spanned="1" table:number-columns-spanned="1">
                  <text:p text:style-name="table_al">voor de beoordeling van het bodemrapport</text:p>
                </table:table-cell>
                <table:table-cell table:style-name="entry" table:number-rows-spanned="1" table:number-columns-spanned="1">
                  <text:p text:style-name="table_al">€ 84,64</text:p>
                </table:table-cell>
              </table:table-row>
              <table:table-row table:style-name="row">
                <table:table-cell table:style-name="entry" table:number-rows-spanned="1" table:number-columns-spanned="1">
                  <text:p text:style-name="table_al">2.3.20.1.b</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215,55</text:p>
                </table:table-cell>
              </table:table-row>
              <table:table-row table:style-name="row">
                <table:table-cell table:style-name="entry" table:number-rows-spanned="1" table:number-columns-spanned="1">
                  <text:p text:style-name="table_al">2.3.20.1.c</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215,55</text:p>
                </table:table-cell>
              </table:table-row>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
                    <text:span text:style-name="nadrukvet">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andere onderdelen van dit hoofdstuk bedoeld en die activiteit of handeling bedragt het tarief:</text:p>
                  <text:p text:style-name="table_al">€ 395,00</text:p>
                </table:table-cell>
              </table:table-row>
              <table:table-row table:style-name="row">
                <table:table-cell table:style-name="entry" table:number-rows-spanned="1" table:number-columns-spanned="1">
                  <text:p text:style-name="table_al">
                    <text:span text:style-name="nadrukvet">Hoofdstuk 4. Vermindering</text:span>
                  </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ext:p text:style-name="table_al">
                    <text:span text:style-name="nadrukvet">Teruggaaf als gevolg van intrekking aanvraag omgevingsvergunning voor bouwactiviteiten </text:span>
                  </text:p>
                  <text:p text:style-name="table_al">Als een aanvrager zijn aanvraag om een omgevingsvergunning voor een project dat geheel of gedeeltelijk bestaat uit een bouwactiviteit, als bedoeld in onderdeel 2.3.1, intrekt terwijl deze reeds in behandeling is 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de aanvraag wordt ingetrokken voordat een besluit is genomen, 50% van de verschuldigde leges voor de bouwactiviteit als genoemd in onderdeel 2.3.1.1 </text:p>
                </table:table-cell>
              </table:table-row>
              <table:table-row table:style-name="row">
                <table:table-cell table:style-name="entry" table:number-rows-spanned="1" table:number-columns-spanned="1">
                  <text:p text:style-name="table_al">De betaalde leges voor bouwactiviteiten, als bedoeld in onderdeel 2.3.1.1 in samenhang met onderdeel 2.5.1.1, over de ingetrokken aanvraag worden verrekend met een nieuwe vergelijkbare aanvraag welke binnen een half jaar na intrekking opnieuw wordt ingediend.</text:p>
                </table:table-cell>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
                    <text:span text:style-name="nadrukvet">Teruggaaf als gevolg van intrekking verleende omgevingsvergunning voor bouwactiviteiten</text:span>
                  </text:p>
                </table:table-cell>
              </table:table-row>
              <table:table-row table:style-name="row">
                <table:table-cell table:style-name="entry" table:number-rows-spanned="1" table:number-columns-spanned="1">
                  <text:p text:style-name="table_al">Als de gemeente een verleende omgevingsvergunning voor een project dat geheel of gedeeltelijk bestaat uit een bouwactiviteit als bedoeld in de onderdelen 2.3.1, intrekt op aanvraag van de vergunninghouder, bestaat aanspraak op teruggaaf van een deel van de leges, mits deze aanvraag is ingediend binnen twee jaren na het onherroepelijk worden van de vergunning en van de vergunning geen gebruik is gemaakt.</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De teruggaaf bedraagt 25 % van de betaalde leges voor de bouwactiviteit als genoemd in onderdeel 2.3.1.1.</text:p>
                </table:table-cell>
              </table:table-row>
              <table:table-row table:style-name="row">
                <table:table-cell table:style-name="entry" table:number-rows-spanned="1" table:number-columns-spanned="1">
                  <text:p text:style-name="table_al">
                    <text:span text:style-name="nadrukvet">2.5.3</text:span>
                  </text:p>
                </table:table-cell>
                <table:table-cell table:style-name="entry" table:number-rows-spanned="1" table:number-columns-spanned="1">
                  <text:p text:style-name="table_al">
                    <text:span text:style-name="nadrukvet">Teruggaaf als gevolg van het weigeren van een omgevingsvergunning voor bouwactiviteiten</text:span>
                  </text:p>
                  <text:p text:style-name="table_al">Als de gemeente een omgevingsvergunning voor een project dat geheel of gedeeltelijk bestaat uit een bouwactiviteit als bedoeld in de onderdelen 2.3.1 weigert, bestaat aanspraak op teruggaaf van een deel van de leges. </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De teruggaaf bedraagt 50% van de verschuldigde leges voor de bouwactiviteit als genoemd in onderdeel 2.3.1.1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ext:span text:style-name="nadrukvet">Hoofdstuk 6 (gereserveerd)</text:span>
                  </text:p>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geringe wijziging in het project</text:p>
                </table:table-cell>
                <table:table-cell table:style-name="entry" table:number-rows-spanned="1" table:number-columns-spanned="1">
                  <text:p text:style-name="table_al">90,05</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2.618,80</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2.8.1 en dit bestemmingsplan passend is binnen vastgestelde beleidsuitgangspunten (conform wijzigingsprocedures uit vml. bestemmingsplan Buitengebied De Wolden) </text:p>
                </table:table-cell>
                <table:table-cell table:style-name="entry" table:number-rows-spanned="1" table:number-columns-spanned="1">
                  <text:p text:style-name="table_al">€ 685,3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van een bestemmingsplan als bedoeld in artikel 3.6, eerste lid, onder a en b, van de Wet ruimtelijke ordening</text:p>
                </table:table-cell>
                <table:table-cell table:style-name="entry" table:number-rows-spanned="1" table:number-columns-spanned="1">
                  <text:p text:style-name="table_al">€ 58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gereserveerd)</text:span>
                  </text:p>
                </table:table-cell>
              </table:table-row>
              <table:table-row table:style-name="row">
                <table:table-cell table:style-name="entry" table:number-rows-spanned="1" table:number-columns-spanned="1">
                  <text:p text:style-name="table_al">
                    <text:span text:style-name="nadrukvet">Hoofdstuk 10 Overige</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strekken van inlichtingen uit het bestemmingsplan en bodem- en milieuinformatie per verstrekking</text:p>
                </table:table-cell>
                <table:table-cell table:style-name="entry" table:number-rows-spanned="1" table:number-columns-spanned="1">
                  <text:p text:style-name="table_al">€ 115,25</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het verstrekken van informatie uit het gemeentelijk bodeminformatiesysteem:</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per kwartier of gedeelte daarvan, op basis van het daarvoor beschikbaar gestelde formulier </text:p>
                </table:table-cell>
                <table:table-cell table:style-name="entry" table:number-rows-spanned="1" table:number-columns-spanned="1">
                  <text:p text:style-name="table_al">€ 27,4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2,8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wanneer een aanvraag omgevingsvergunning wordt ingediend en na beoordeling blijkt dat de gevraagde activiteit vergunningvrij kan worden uitgevoerd en de aanvraag daardoor niet verder wordt behandeld wordt voor deze aanvraag geen leges in rekening gebracht.</text:p>
                </table:table-cell>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een wijziging van een reeds verleende vergunning ingevolge artikel 3 van de Drank- en Horecawet.</text:p>
                </table:table-cell>
                <table:table-cell table:style-name="entry" table:number-rows-spanned="1" table:number-columns-spanned="1">
                  <text:p text:style-name="table_al">€ 70,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84,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artikel 2, eerste lid, van de Evenementenverordening , indien het betreft:</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C-evenement</text:p>
                </table:table-cell>
                <table:table-cell table:style-name="entry" table:number-rows-spanned="1" table:number-columns-spanned="1">
                  <text:p text:style-name="table_al">€ 166,5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A- of B-evenement</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
                    <text:span text:style-name="nadrukvet">Hoofdstuk 3 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03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712,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1,50</text:p>
                </table:table-cell>
              </table:table-row>
              <table:table-row table:style-name="row">
                <table:table-cell table:style-name="entry" table:number-rows-spanned="1" table:number-columns-spanned="1">
                  <text:p text:style-name="table_al">
                    <text:span text:style-name="nadrukvet">Hoofdstuk 4 Splitsingsvergunning woonruimte</text:span>
                  </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span text:style-name="nadrukvet">Hoofdstuk 6</text:span>
                  </text:p>
                  <text:p text:style-name="table_al">(gereserveerd)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Standplaatsvergunningen</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de afgifte van een standplaatsvergunning als bedoeld in Hoofdstuk 5, afdeling 4 van de Algemene Plaatselijke Verordening, voor 2 dagen of meer </text:p>
                </table:table-cell>
                <table:table-cell table:style-name="entry" table:number-rows-spanned="1" table:number-columns-spanned="1">
                  <text:p text:style-name="table_al">€109,3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Behorende bij raadsbesluit van 17 december 2020</text:p>
                </table:table-cell>
              </table:table-row>
              <table:table-row table:style-name="row">
                <table:table-cell table:style-name="entry" table:number-rows-spanned="1" table:number-columns-spanned="1">
                  <text:p text:style-name="table_al">De griffier van De Wolden,</text:p>
                  <text:p text:style-name="table_al">J. van Roeden-Hoekstra</text:p>
                </table:table-cell>
              </table:table-row>
              <table:table-row table:style-name="row">
                <table:table-cell table:style-name="entry" table:number-rows-spanned="1" table:number-columns-spanned="1">
                  <text:p text:style-name="table_al">* = wettelijk tarief of tarief derd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285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5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5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156, eerste en tweede lid, aanhef en onder h, Gemeentewet]|[http://wetten.overheid.nl/BWBR0005416/2017-07-01</meta:user-defined>
    <meta:user-defined meta:name="DC.source">artikel 229, eerste lid, aanhef en onderdeel b, Gemeentewet]|[http://wetten.overheid.nl/BWBR0005416/2017-07-01</meta:user-defined>
    <meta:user-defined meta:name="DC.source">artikel 2, tweede lid, Paspoortwet]|[http://wetten.overheid.nl/BWBR0005212/2017-03-01</meta:user-defined>
    <meta:user-defined meta:name="DC.source">Artikel 7, Paspoortwet]|[http://wetten.overheid.nl/BWBR0005212/2017-03-01</meta:user-defined>
    <meta:user-defined meta:name="DCTERMS.alternative">Legesverordening 2021</meta:user-defined>
    <dc:language>nl</dc:language>
    <meta:user-defined meta:name="OVERHEID.Gemeente/DC.spatial">De Wolden</meta:user-defined>
    <meta:user-defined meta:name="DC.title">Legesverordening 2021</meta:user-defined>
    <meta:user-defined meta:name="DCTERMS.W3CDTF/DCTERMS.available">2020-12-31</meta:user-defined>
    <meta:user-defined meta:name="DCTERMS.W3CDTF/OVERHEIDop.jaargang">2020</meta:user-defined>
    <meta:user-defined meta:name="OVERHEIDop.publicationIssue">352853</meta:user-defined>
    <meta:user-defined meta:name="OVERHEIDop.betreftRegeling">CVDR652375_1</meta:user-defined>
    <meta:user-defined meta:name="xs:date/OVERHEIDop.startdatum">2021-01-01</meta:user-defined>
    <meta:user-defined meta:name="OVERHEIDop.GmbID/DC.identifier">gmb-2020-352853</meta:user-defined>
    <meta:user-defined meta:name="OVERHEIDop.versieInformatie"/>
  </office:meta>
</office:document-meta>
</file>