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roene Hilledijk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Groene Hilledijk 299, 3075EA, kappen van een populier ter hoogte van het Familiehuis + voorstel te planten bomen ter compensatie (kap t.b.v. bouw 16 appartementen). Het aanvraagformulier en situatietekening(en) zijn als bijlage toegevoegd aan de publicatie (aanvraagdatum 22-12-2020, dossiernummer OMV.20.12.004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8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91.55 433375.61</meta:user-defined>
    <meta:user-defined meta:name="DC.title">Aangevraagde omgevingsvergunning (kappen) Groene Hilledijk 299</meta:user-defined>
    <meta:user-defined meta:name="OVERHEID.PostcodeHuisnummer/OVERHEIDop.postcodeHuisnummer">3075EA 299</meta:user-defined>
    <meta:user-defined meta:name="OVERHEIDop.straatnaam">Groene Hilledijk</meta:user-defined>
    <meta:user-defined meta:name="OVERHEIDop.woonplaats">Rotterdam</meta:user-defined>
    <meta:user-defined meta:name="DCTERMS.W3CDTF/DCTERMS.available">2020-12-30</meta:user-defined>
    <meta:user-defined meta:name="DCTERMS.W3CDTF/OVERHEIDop.jaargang">2020</meta:user-defined>
    <meta:user-defined meta:name="OVERHEIDop.externeBijlage">Groene Hilledijk 299 OMV.20.12.00486 |exb-2020-72123</meta:user-defined>
    <meta:user-defined meta:name="OVERHEIDop.externeBijlage">Groene Hilledijk 299 - 20.12.00486 - Tekening|exb-2020-72124</meta:user-defined>
    <meta:user-defined meta:name="OVERHEIDop.publicationIssue">352848</meta:user-defined>
    <meta:user-defined meta:name="OVERHEIDop.GmbID/DC.identifier">gmb-2020-352848</meta:user-defined>
    <meta:user-defined meta:name="OVERHEIDop.versieInformatie"/>
  </office:meta>
</office:document-meta>
</file>