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rkstederweg 23b, 9723 GA Groningen – oprichten vrijstaande woning (verzenddatum 16-12-2020, dossiernummer 202076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628.669 583420.22</meta:user-defined>
    <meta:user-defined meta:name="DC.title">Verleende omgevingsvergunning: Harkstederweg 23b, 9723 GA Groningen – oprichten vrijstaande woning (verzenddatum 16-12-2020, dossiernummer 202076505)</meta:user-defined>
    <meta:user-defined meta:name="OVERHEID.PostcodeHuisnummer/OVERHEIDop.postcodeHuisnummer">9723GA 23</meta:user-defined>
    <meta:user-defined meta:name="OVERHEIDop.straatnaam">Harkstederweg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45</meta:user-defined>
    <meta:user-defined meta:name="OVERHEIDop.GmbID/DC.identifier">gmb-2020-352845</meta:user-defined>
    <meta:user-defined meta:name="OVERHEIDop.versieInformatie"/>
  </office:meta>
</office:document-meta>
</file>