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ften 28 te Haren, 9751 WC Groningen – wijzigen situatie woning (wijziging eerder verleende omgevingsvergunningen 20170320-20180153) (verzenddatum 16-12-2020, dossiernummer 20207772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4.88 577594.132</meta:user-defined>
    <meta:user-defined meta:name="DC.title">Verleende omgevingsvergunning: Hoften 28 te Haren, 9751 WC Groningen – wijzigen situatie woning (wijziging eerder verleende omgevingsvergunningen 20170320-20180153) (verzenddatum 16-12-2020, dossiernummer 202077726H)</meta:user-defined>
    <meta:user-defined meta:name="OVERHEID.PostcodeHuisnummer/OVERHEIDop.postcodeHuisnummer">9751WC 28</meta:user-defined>
    <meta:user-defined meta:name="OVERHEIDop.straatnaam">Hoften</meta:user-defined>
    <meta:user-defined meta:name="OVERHEIDop.woonplaats">Haren G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42</meta:user-defined>
    <meta:user-defined meta:name="OVERHEIDop.GmbID/DC.identifier">gmb-2020-352842</meta:user-defined>
    <meta:user-defined meta:name="OVERHEIDop.versieInformatie"/>
  </office:meta>
</office:document-meta>
</file>