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ij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477</text:span>
          </text:p>
            <text:p text:style-name="common-al">Gemeente Amstelveen heeft op 28 december 2020 een sloopmelding ontvangen voor het verwijderen van asbest uit de woningen. De locatie is Nij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83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69.3 477825</meta:user-defined>
    <meta:user-defined meta:name="DC.title">Gemeente Amstelveen - sloopmelding ontvangen - Nijl 1 in Amstelveen</meta:user-defined>
    <meta:user-defined meta:name="OVERHEID.PostcodeHuisnummer/OVERHEIDop.postcodeHuisnummer">1186JC 87</meta:user-defined>
    <meta:user-defined meta:name="OVERHEIDop.straatnaam">Nijl</meta:user-defined>
    <meta:user-defined meta:name="OVERHEIDop.woonplaats">Amstel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837</meta:user-defined>
    <meta:user-defined meta:name="OVERHEIDop.GmbID/DC.identifier">gmb-2020-352837</meta:user-defined>
    <meta:user-defined meta:name="OVERHEIDop.versieInformatie"/>
  </office:meta>
</office:document-meta>
</file>