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iaductstraat 3-1 t/m 3-23, 9725 BG Groningen – verbouwen en vergroten 'puddingfabriek' (verzenddatum 16-12-2020, dossiernummer 202073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49.95 581050.507</meta:user-defined>
    <meta:user-defined meta:name="OVERHEID.EPSG28992/DC.spatial">234058.931 581036.559</meta:user-defined>
    <meta:user-defined meta:name="DC.title">Verleende omgevingsvergunning: Viaductstraat 3-1 t/m 3-23, 9725 BG Groningen – verbouwen en vergroten 'puddingfabriek' (verzenddatum 16-12-2020, dossiernummer 202073226)</meta:user-defined>
    <meta:user-defined meta:name="OVERHEID.PostcodeHuisnummer/OVERHEIDop.postcodeHuisnummer">9725BG 3</meta:user-defined>
    <meta:user-defined meta:name="OVERHEID.PostcodeHuisnummer/OVERHEIDop.postcodeHuisnummer">9725BG 3</meta:user-defined>
    <meta:user-defined meta:name="OVERHEIDop.straatnaam">Viaductstraat</meta:user-defined>
    <meta:user-defined meta:name="OVERHEIDop.straatnaam">Viaductstraat</meta:user-defined>
    <meta:user-defined meta:name="OVERHEIDop.woonplaats">Groninge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29</meta:user-defined>
    <meta:user-defined meta:name="OVERHEIDop.GmbID/DC.identifier">gmb-2020-352829</meta:user-defined>
    <meta:user-defined meta:name="OVERHEIDop.versieInformatie"/>
  </office:meta>
</office:document-meta>
</file>