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ortelseweg 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38.</text:span>
          </text:p>
            <text:p text:style-name="common-al">Op 14 december 2020 heeft de gemeente een aanvraag omgevingsvergunning ontvangen voor de locatie Gortelseweg 8 in Vierhouten.</text:p>
            <text:p text:style-name="common-al">De aanvraag betreft het uitbreiden van logiesfunctie en verbouw van de vergaderza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82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2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2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51 482782</meta:user-defined>
    <meta:user-defined meta:name="DC.title">Gemeente Nunspeet - Kennisgeving ontvangst aanvraag omgevingsvergunning Gortelseweg 8 in Vierhouten</meta:user-defined>
    <meta:user-defined meta:name="OVERHEID.PostcodeHuisnummer/OVERHEIDop.postcodeHuisnummer">8076PS 8</meta:user-defined>
    <meta:user-defined meta:name="OVERHEIDop.straatnaam">Gortelseweg</meta:user-defined>
    <meta:user-defined meta:name="OVERHEIDop.woonplaats">Vierhouten</meta:user-defined>
    <meta:user-defined meta:name="DCTERMS.W3CDTF/DCTERMS.available">2020-12-30</meta:user-defined>
    <meta:user-defined meta:name="DCTERMS.W3CDTF/OVERHEIDop.jaargang">2020</meta:user-defined>
    <meta:user-defined meta:name="OVERHEIDop.publicationIssue">352823</meta:user-defined>
    <meta:user-defined meta:name="OVERHEIDop.GmbID/DC.identifier">gmb-2020-352823</meta:user-defined>
    <meta:user-defined meta:name="OVERHEIDop.versieInformatie"/>
  </office:meta>
</office:document-meta>
</file>