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Van Swietenplein 1, 9728 NT Groningen – uitbreiding ic bedden in verband met eisen ministerie naar aanleiding covid-19 (ontvangstdatum 30-10-2020, dossiernummer 202076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vet">31 december 2020</text:span>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Zienswijze</text:span>
          </text:p>
            <text:p text:style-name="last-al">Zienswijzen kunt u tot en met <text:span text:style-name="nadrukvet">17 februari 2021</text:span> 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81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1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1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834.585 578963.409</meta:user-defined>
    <meta:user-defined meta:name="DC.title">Ontwerpbesluit omgevingsvergunning: Van Swietenplein 1, 9728 NT Groningen – uitbreiding ic bedden in verband met eisen ministerie naar aanleiding covid-19 (ontvangstdatum 30-10-2020, dossiernummer 202076768)</meta:user-defined>
    <meta:user-defined meta:name="OVERHEID.PostcodeHuisnummer/OVERHEIDop.postcodeHuisnummer">9728NZ 4</meta:user-defined>
    <meta:user-defined meta:name="OVERHEIDop.straatnaam">Van Swietenlaan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818</meta:user-defined>
    <meta:user-defined meta:name="OVERHEIDop.GmbID/DC.identifier">gmb-2020-352818</meta:user-defined>
    <meta:user-defined meta:name="OVERHEIDop.versieInformatie"/>
  </office:meta>
</office:document-meta>
</file>