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enloseweg 2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0 een melding Wet Milieubeheer ontvangen voor het veranderen van de activiteiten (realisatie zorgwoningen) op de locatie Venloseweg 25 te Maasbree. De melding is geregistreerd onder zaaknummer 18942322432.</text:p>
            <text:p text:style-name="common-al">Voor deze verandering is tevens een aanvraag omgevingsvergunning ingediend, bij ons bekend onder zaaknummer Z-HZ_WABO-2020-01665.</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8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33.26 374994.16</meta:user-defined>
    <meta:user-defined meta:name="DC.title">melding Wet Milieubeheer Venloseweg 25 te Maasbree</meta:user-defined>
    <meta:user-defined meta:name="OVERHEID.PostcodeHuisnummer/OVERHEIDop.postcodeHuisnummer">5993PH 25</meta:user-defined>
    <meta:user-defined meta:name="OVERHEIDop.straatnaam">Venloseweg</meta:user-defined>
    <meta:user-defined meta:name="OVERHEIDop.woonplaats">Maasbree</meta:user-defined>
    <meta:user-defined meta:name="DCTERMS.W3CDTF/DCTERMS.available">2020-12-30</meta:user-defined>
    <meta:user-defined meta:name="DCTERMS.W3CDTF/OVERHEIDop.jaargang">2020</meta:user-defined>
    <meta:user-defined meta:name="OVERHEIDop.publicationIssue">352810</meta:user-defined>
    <meta:user-defined meta:name="OVERHEIDop.GmbID/DC.identifier">gmb-2020-352810</meta:user-defined>
    <meta:user-defined meta:name="OVERHEIDop.versieInformatie"/>
  </office:meta>
</office:document-meta>
</file>