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3 jaar) vestigen van een manicure, Van Lawick van Pabstlaan 12 te De Meern, HZ_WABO-20-4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Lawick van Pabstlaan 12 te De Meern</text:span>
          </text:p>
            <text:p text:style-name="common-al">HZ_WABO-20-43994</text:p>
            <text:p text:style-name="common-al">Toelichting: het tijdelijk (3 jaar) vestigen van een manicure</text:p>
            <text:p text:style-name="common-al">Datum ontvangst aanvraag: 22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8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767.19 455000.27</meta:user-defined>
    <meta:user-defined meta:name="DC.title">Aanvraag omgevingsvergunning, het tijdelijk (3 jaar) vestigen van een manicure, Van Lawick van Pabstlaan 12 te De Meern, HZ_WABO-20-43994</meta:user-defined>
    <meta:user-defined meta:name="OVERHEID.PostcodeHuisnummer/OVERHEIDop.postcodeHuisnummer">3453RB 96</meta:user-defined>
    <meta:user-defined meta:name="OVERHEIDop.straatnaam">Van Lawick van Pabstlaan</meta:user-defined>
    <meta:user-defined meta:name="OVERHEIDop.woonplaats">De Meern</meta:user-defined>
    <meta:user-defined meta:name="DCTERMS.W3CDTF/DCTERMS.available">2020-12-30</meta:user-defined>
    <meta:user-defined meta:name="OVERHEIDop.externeBijlage">Publiceerbaar-A|exb-2020-72112</meta:user-defined>
    <meta:user-defined meta:name="DCTERMS.W3CDTF/OVERHEIDop.jaargang">2020</meta:user-defined>
    <meta:user-defined meta:name="OVERHEIDop.publicationIssue">352802</meta:user-defined>
    <meta:user-defined meta:name="OVERHEIDop.GmbID/DC.identifier">gmb-2020-352802</meta:user-defined>
    <meta:user-defined meta:name="OVERHEIDop.versieInformatie"/>
  </office:meta>
</office:document-meta>
</file>