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aarsbergenstraat 20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50 procent snoeien van een boom (stamdiameter 11cm), staande in de achtertuin van het perceel Maarsbergenstraat 206</text:p>
            <text:p text:style-name="common-al">De kapactiviteit is aangevraagd in verband met schade veroorzaakt door de boom/bomen. Meer informatie over het Haagse bomenbeleid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2022215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Maarsbergenstraat 206 </text:p>
            <text:p text:style-name="tussenkopcur">
            <text:span text:style-name="nadrukvet">Ontvangstdatum aanvraag:</text:span>
          </text:p>
            <text:p text:style-name="common-al">27 dec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280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80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80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22215/7815666</meta:user-defined>
    <meta:user-defined meta:name="DCTERMS.abstract">Het 50 procent snoeien van een boom (stamdiameter 11cm), staande in de achtertuin van het perceel Maarsbergenstraat 206</meta:user-defined>
    <dc:language>nl</dc:language>
    <meta:user-defined meta:name="OVERHEID.EPSG28992/DC.spatial">78537.921 452884.004</meta:user-defined>
    <meta:user-defined meta:name="DC.title">Omgevingsvergunning - Aangevraagd, Maarsbergenstraat 206 te Den Haag</meta:user-defined>
    <meta:user-defined meta:name="OVERHEID.PostcodeHuisnummer/OVERHEIDop.postcodeHuisnummer">2546ST 208</meta:user-defined>
    <meta:user-defined meta:name="OVERHEIDop.straatnaam">Maarsbergenstraat</meta:user-defined>
    <meta:user-defined meta:name="OVERHEIDop.woonplaats">'s-Gravenhag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800</meta:user-defined>
    <meta:user-defined meta:name="OVERHEIDop.GmbID/DC.identifier">gmb-2020-352800</meta:user-defined>
    <meta:user-defined meta:name="OVERHEIDop.versieInformatie"/>
  </office:meta>
</office:document-meta>
</file>