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82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heeft de gemeente een aanvraag ontvangen voor het kappen van 19 bomen op de begraafplaats alsmede het uitbreiden van de begraafplaats op locatie Kadastraal perceel B 829 te Naarden. De aanvraag is geregistreerd onder zaaknummer HZ_WABO-20-204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79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9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2173.73 479711.24</meta:user-defined>
    <meta:user-defined meta:name="DC.title">Aanvraag omgevingsvergunning Kadastraal perceel B 829 te Naarden</meta:user-defined>
    <meta:user-defined meta:name="OVERHEIDop.straatnaam">Roelofslaantje</meta:user-defined>
    <meta:user-defined meta:name="OVERHEIDop.woonplaats">Naa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93</meta:user-defined>
    <meta:user-defined meta:name="OVERHEIDop.GmbID/DC.identifier">gmb-2020-352793</meta:user-defined>
    <meta:user-defined meta:name="OVERHEIDop.versieInformatie"/>
  </office:meta>
</office:document-meta>
</file>