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malige Plus locatie te Ten Boer Kadastrale sectie A perceelnummers 2042/2043/3593/2623, Groningen – oprichten 6 woningen (ontvangstdatum 11-12-2020, dossiernummer 202077928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79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9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9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452.793 588322.795</meta:user-defined>
    <meta:user-defined meta:name="DC.title">Aanvraag omgevingsvergunning: voormalige Plus locatie te Ten Boer Kadastrale sectie A perceelnummers 2042/2043/3593/2623, Groningen – oprichten 6 woningen (ontvangstdatum 11-12-2020, dossiernummer 202077928B)</meta:user-defined>
    <meta:user-defined meta:name="OVERHEID.PostcodeHuisnummer/OVERHEIDop.postcodeHuisnummer">9791CG 31</meta:user-defined>
    <meta:user-defined meta:name="OVERHEIDop.straatnaam">Gaykingastraat</meta:user-defined>
    <meta:user-defined meta:name="OVERHEIDop.woonplaats">Ten Boer</meta:user-defined>
    <meta:user-defined meta:name="DCTERMS.W3CDTF/DCTERMS.available">2020-12-30</meta:user-defined>
    <meta:user-defined meta:name="DCTERMS.W3CDTF/OVERHEIDop.jaargang">2020</meta:user-defined>
    <meta:user-defined meta:name="OVERHEIDop.publicationIssue">352791</meta:user-defined>
    <meta:user-defined meta:name="OVERHEIDop.GmbID/DC.identifier">gmb-2020-352791</meta:user-defined>
    <meta:user-defined meta:name="OVERHEIDop.versieInformatie"/>
  </office:meta>
</office:document-meta>
</file>