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rel-column-width="5*"/>
    </style:style>
    <style:style style:family="table-column" style:parent-style-name="colspec" style:name="id1-3-2-2-4-4-1-2">
      <style:table-column-properties style:rel-column-width="25*"/>
    </style:style>
    <style:style style:family="table-column" style:parent-style-name="colspec" style:name="id1-3-2-2-4-4-1-3">
      <style:table-column-properties style:rel-column-width="7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text:p>
            <text:p text:style-name="al"/>
            <text:p text:style-name="al">Gelet op artikel 8, eerste lid, onderdeel c en derde lid van de Participatiewet;</text:p>
          </text:section>
          <text:section text:name="afkondiging_id1-3-2-1-2" text:style-name="afkondiging">
            <text:p text:style-name="afkondiging_top"/>
            <text:p text:style-name="al">BESLUIT:</text:p>
            <text:p text:style-name="al"/>
            <text:p text:style-name="al">de Verordening individuele studietoeslag Participatiewet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zoek</text:p>
            <text:p text:style-name="al">Een verzoek om een individuele studietoeslag als bedoeld in artikel 36b, eerste lid van de Participatiewet wordt ingediend middels een door het college vastgesteld formulier.</text:p>
          </text:section>
          <text:section text:name="artikel_id1-3-2-2-2" text:style-name="artikel">
            <text:p text:style-name="artikel_kop_titel"><text:span text:style-name="artikel_kop_label">Artikel</text:span> <text:span text:style-name="artikel_kop_nr">2</text:span> Verdiencapaciteit</text:p>
            <text:p text:style-name="al">Het college stelt vast of een persoon door een structurele medische beperking tijdens de studie geen inkomsten kan verwerven als bedoeld in artikel 36b, eerste lid, onderdeel d van de Participatiewet.</text:p>
          </text:section>
          <text:section text:name="artikel_id1-3-2-2-3" text:style-name="artikel">
            <text:p text:style-name="artikel_kop_titel"><text:span text:style-name="artikel_kop_label">Artikel</text:span> <text:span text:style-name="artikel_kop_nr">3</text:span> Periode</text:p>
            <text:p text:style-name="al">Een persoon kan slechts eenmaal binnen een periode van zes maanden in aanmerking komen voor een individuele studietoeslag.</text:p>
          </text:section>
          <text:section text:name="artikel_id1-3-2-2-4" text:style-name="artikel">
            <text:p text:style-name="artikel_kop_titel"><text:span text:style-name="artikel_kop_label">Artikel</text:span> <text:span text:style-name="artikel_kop_nr">4</text:span> Hoogte</text:p>
            <text:p text:style-name="al">Een individuele studietoeslag bedraagt per maand:</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1-jarigen en ouder:</text:p>
                  </table:table-cell>
                  <table:table-cell table:style-name="entry" table:number-rows-spanned="1" table:number-columns-spanned="1">
                    <text:p text:style-name="table_al"> € 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0-jarig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9-jarigen:</text:p>
                  </table:table-cell>
                  <table:table-cell table:style-name="entry" table:number-rows-spanned="1" table:number-columns-spanned="1">
                    <text:p text:style-name="table_al"> € 1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8-jarigen:</text:p>
                  </table:table-cell>
                  <table:table-cell table:style-name="entry" table:number-rows-spanned="1" table:number-columns-spanned="1">
                    <text:p text:style-name="table_al"> € 15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taling</text:p>
            <text:p text:style-name="al">Een individuele studietoeslag wordt per maand uitbetaald.</text:p>
          </text:section>
          <text:section text:name="artikel_id1-3-2-2-6" text:style-name="artikel">
            <text:p text:style-name="artikel_kop_titel"><text:span text:style-name="artikel_kop_label">Artikel</text:span> <text:span text:style-name="artikel_kop_nr">6</text:span> Onvoorzien en nadere regels</text:p>
            <text:list text:style-name="id1-3-2-2-6-2">
              <text:list-item text:style-override="id1-3-2-2-6-2">
                <text:number>1.</text:number>
                <text:p text:style-name="al">In gevallen waarin deze verordening niet voorziet, beslist het college.</text:p>
              </text:list-item>
              <text:list-item text:style-override="id1-3-2-2-6-3">
                <text:number>2.</text:number>
                <text:p text:style-name="al">Het college kan nadere regels stellen over de uitvoering van deze verorden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Verordening individuele studietoeslag Participatiewet 2015 wordt ingetrokken.</text:p>
              </text:list-item>
              <text:list-item text:style-override="id1-3-2-2-7-3">
                <text:number>2.</text:number>
                <text:p text:style-name="al">Deze verordening treedt in werking op de dag na die van bekendmaking en werkt terug tot en met 1 september 2020.</text:p>
              </text:list-item>
              <text:list-item text:style-override="id1-3-2-2-7-4">
                <text:number>3.</text:number>
                <text:p text:style-name="al">Deze verordening wordt aangehaald als: Verordening individuele studietoeslag Participatiewet 2020.</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ter openbare raadsvergadering van 16-12-2020.</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Algemene toelichting</text:p>
          <text:p text:style-name="al"/>
          <text:p text:style-name="al">De Invoeringswet Participatiewet introduceert een studieregeling in de Participatiewet: de individuele studietoeslag. Hiermee krijgt het college de mogelijkheid personen, van wie is vastgesteld dat ze door een structurele medische beperking tijdens de studie geen inkomsten kunnen verwerven, een individuele studietoeslag te verstrekken als ze studeren. Het afronden van een studie versterkt de positie op de arbeidsmarkt. Een diploma is een bewijs tegenover werkgevers dat iemand gemotiveerd is en iets in zijn mars heeft.</text:p>
          <text:p text:style-name="al"/>
          <text:p text:style-name="al">Bij de invoering van de Participatiewet was het criterium op grond waarvan aan personen een individuele studietoeslag kon worden toegekend, dat moest worden vastgesteld dat zij niet in staat waren tot het verdienen van het wettelijk minimumloon, doch wel mogelijkheden tot arbeidsparticipatie hadden. Omdat dit criterium niet dekte wat de wetgever met de invoering van de studietoeslag beoogde, is het criterium aangepast (inwerkingtreding: 1 januari 2020, Stb. 2019, 483).</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sub d Participatiewet). De individuele studietoeslag is niet gerelateerd aan bepaalde kosten. Het is een inkomensondersteunende maatregel voor mensen van wie is vastgesteld dat ze door een structurele medische beperking tijdens de studie geen inkomsten kunnen verwerven.</text:p>
          <text:p text:style-name="al"/>
          <text:p text:style-name="tussenkopcur">Verordeningsplicht</text:p>
          <text:p text:style-name="al">De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tussenkopcur">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text:p>
          <text:p text:style-name="al">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al"/>
          <text:p text:style-name="tussenkopcur">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20">
            <text:list-item text:style-override="id1-3-2-4-20-1">
              <text:number>-</text:number>
              <text:p text:style-name="al">18 jaar of ouder is;</text:p>
            </text:list-item>
            <text:list-item text:style-override="id1-3-2-4-20-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20-3">
              <text:number>-</text:number>
              <text:p text:style-name="al">geen in aanmerking te nemen vermogen als bedoeld in artikel 34 van de Participatiewet heeft; en</text:p>
            </text:list-item>
            <text:list-item text:style-override="id1-3-2-4-20-4">
              <text:number>-</text:number>
              <text:p text:style-name="al">een persoon is van wie is vastgesteld dat hij door een structurele medische beperking tijdens de studie geen inkomsten kan verwerven.</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it betekent onder meer dat:</text:p>
          <text:list text:style-name="id1-3-2-4-25">
            <text:list-item text:style-override="id1-3-2-4-25-1">
              <text:number>-</text:number>
              <text:p text:style-name="al">de individuele studietoeslag alleen op aanvraag kan worden verstrekt; de aanvraag moet worden ingediend bij het college;</text:p>
            </text:list-item>
            <text:list-item text:style-override="id1-3-2-4-25-2">
              <text:number>-</text:number>
              <text:p text:style-name="al">een individuele studietoeslag niet als lening kan worden verstrekt als een persoon met de studietoeslag schulden wil aflossen;</text:p>
            </text:list-item>
            <text:list-item text:style-override="id1-3-2-4-25-3">
              <text:number>-</text:number>
              <text:p text:style-name="al">de individuele studietoeslag niet kan worden verstrekt in de vorm van een voorschot.</text:p>
            </text:list-item>
          </text:list>
          <text:p text:style-name="al"/>
          <text:p text:style-name="al">Artikelsgewijze toelichting</text:p>
          <text:p text:style-name="al"/>
          <text:p text:style-name="tussenkoprom">
          <text:span text:style-name="nadrukondlijn">Artikel 1</text:span> Verzoek</text:p>
          <text:p text:style-name="al">Een verzoek om een individuele studietoeslag kan worden ingediend door personen als bedoeld in artikel 7, eerste lid, onderdeel a van de Participatiewet. Dit betreft personen die het college ondersteunt bij arbeidsinschakeling.</text:p>
          <text:p text:style-name="al"/>
          <text:p text:style-name="al">Het college kan aan deze personen, op een daartoe strekkend verzoek (dan wel aanvraag; wordt in artikel 36b heel verwarrend beide gebruikt), een individuele studietoeslag verlenen. Een persoon dient op datum van de aanvraag aan de voorwaarden te voldoen zoals genoemd in artikel 36b, eerste lid, van de Participatiewet.</text:p>
          <text:p text:style-name="al">Onder aanvraag wordt volgens de Algemene wet bestuursrecht (Awb) verstaan: een verzoek van een persoon, een besluit te nemen (artikel 1:3, derde lid, van de Awb). Een aanvraag dient in beginsel schriftelijk te worden ingediend (artikel 4:1 van de Awb).</text:p>
          <text:p text:style-name="al"/>
          <text:p text:style-name="al">Om onduidelijkheid te voorkomen over de wijze waarop het verzoek moet worden ingediend, bepaalt artikel 1 van deze verordening dat het verzoek moet worden gedaan middels een door het college vastgesteld formulier.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tussenkoprom">
          <text:span text:style-name="nadrukondlijn">Artikel 2</text:span> Verdiencapaciteit</text:p>
          <text:p text:style-name="al">Artikel 36b, eerste lid, van de Participatiewet regelt in welke gevallen het college op verzoek van een persoon, gelet op diens individuele omstandigheden, een individuele studietoeslag kan verlenen. Dit is het geval indien een persoon voldoet aan de gestelde voorwaarden zoals neergelegd in artikel 36b, eerste lid van de Participatiewet.</text:p>
          <text:p text:style-name="al"/>
          <text:p text:style-name="al">Met betrekking tot het laatst genoemde criterium, namelijk dat een persoon door een structurele medische beperking tijdens de studie geen inkomsten kan verwerven, wint het college advies in bij de gemeente-arts.</text:p>
          <text:p text:style-name="al"/>
          <text:p text:style-name="tussenkoprom">
          <text:span text:style-name="nadrukondlijn">Artikel 3</text:span> Periode</text:p>
          <text:p text:style-name="al">Een persoon kan slechts eenmaal per zes maanden in aanmerking komen voor een individuele studietoeslag.</text:p>
          <text:p text:style-name="al"/>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Hierbij wordt aangesloten bij de halfjaarlijkse inschrijf- en startmomenten die in de meeste gevallen gelden voor opleidingen (augustus en februari).</text:p>
          <text:p text:style-name="al">Studeert een persoon na die zes maanden nog steeds en voldoet hij aan de voorwaarden van artikel 36b, eerste lid van de Participatiewet, dan kan hij opnieuw in aanmerking komen voor een individuele studietoeslag.</text:p>
          <text:p text:style-name="al"/>
          <text:p text:style-name="al">Naar ons oordeel volgt uit de tekst van artikel 36b, eerste lid van de Participatiewet dat een persoon enkel op de datum van de aanvraag moet voldoen aan de daarin gestelde voorwaarden. Als een persoon op enig moment na de aanvraag hier niet meer aan voldoet heeft dat geen gevolgen voor het recht op een individuele studietoeslag. Om deze reden is gekozen voor een relatief korte periode om te voorkomen dat een persoon al maanden niet meer studeert maar nog wel recht heeft op de toegekende studietoeslag.</text:p>
          <text:p text:style-name="al"/>
          <text:p text:style-name="tussenkoprom">
          <text:span text:style-name="nadrukondlijn">Artikel 4</text:span> Hoogte</text:p>
          <text:p text:style-name="al">Gemeenten zijn vrij in het bepalen van de hoogte van de individuele studietoeslag.</text:p>
          <text:p text:style-name="al">Met ingang van het nieuwe school- en collegejaar (dit is per 1 september 2020) zijn de normbedragen verhoogd. Zoals is vastgelegd in een brief aan de raad getiteld Plan ´Extra inzet scholing participatie 2020´ wordt hiermee vooruitgelopen op een wetswijziging in het kader van ´Breed Offensief´ waarin de hoogte van het normbedrag wordt voorgeschreven en die waarschijnlijk in juli volgend jaar in werking treedt. Voor de hoogte van de bedragen is aangesloten bij het Ontwerpbesluit loonkostensubsidie en normbedragen studietoeslag Participatiewet 2021.</text:p>
          <text:p text:style-name="al"/>
          <text:p text:style-name="al">Als er sprake is van gehuwden die allebei afzonderlijk voldoen aan de voorwaarden voor een individuele studietoeslag, dan komen zij afzonderlijk in aanmerking voor een individuele studietoeslag.</text:p>
          <text:p text:style-name="al"/>
          <text:p text:style-name="tussenkoprom">
          <text:span text:style-name="nadrukondlijn">Artikel 5</text:span> Betaling</text:p>
          <text:p text:style-name="al">Dit artikel regelt de maandelijkse betaling van de individuele studietoeslag. Dit is het bedrag zoals neergelegd in artikel 4. Na zes maanden kan een persoon opnieuw in aanmerking komen voor een individuele studietoeslag. Dit volgt uit artikel 3.</text:p>
          <text:p text:style-name="al"/>
          <text:p text:style-name="tussenkoprom">
          <text:span text:style-name="nadrukondlijn">Artikel 6</text:span> Onvoorzien en nadere regels</text:p>
          <text:p text:style-name="al">Dit artikel is bedoeld als een vangnetartikel. Waar de verordening onvoldoende aansluit bij een bijzondere situatie uit de praktijk, kan het college een besluit nemen om daarin te voorzien. Dit kan in een individueel geval zijn waarin de verordening niet voorziet. Dit kan ook door het college nadere regels over de uitvoering van deze verordening te laten vast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78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8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8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Sociale zekerheid | Organisatie en beleid</meta:user-defined>
    <meta:user-defined meta:name="DC.source">artikel 8, eerste lid, van de Participatiewet]|[1.0:c:BWBR0015703&amp;artikel=8&amp;lid=1&amp;g=2020-12-17</meta:user-defined>
    <meta:user-defined meta:name="DC.source">artikel 8, derde lid, van de Participatiewet]|[1.0:c:BWBR0015703&amp;artikel=8&amp;lid=3&amp;g=2020-12-17</meta:user-defined>
    <meta:user-defined meta:name="OVERHEIDop.referentienummer">505444-2020</meta:user-defined>
    <meta:user-defined meta:name="DCTERMS.alternative">Verordening individuele studietoeslag Participatiewet 2020</meta:user-defined>
    <dc:language>nl</dc:language>
    <meta:user-defined meta:name="OVERHEID.Gemeente/DC.spatial">Groningen</meta:user-defined>
    <meta:user-defined meta:name="DC.title">VERORDENING INDIVIDUELE STUDIETOESLAG PARTICIPATIEWET 2020</meta:user-defined>
    <meta:user-defined meta:name="DCTERMS.W3CDTF/DCTERMS.available">2020-12-30</meta:user-defined>
    <meta:user-defined meta:name="DCTERMS.W3CDTF/OVERHEIDop.jaargang">2020</meta:user-defined>
    <meta:user-defined meta:name="OVERHEIDop.publicationIssue">352788</meta:user-defined>
    <meta:user-defined meta:name="OVERHEIDop.betreftRegeling">CVDR652370_1</meta:user-defined>
    <meta:user-defined meta:name="xs:date/OVERHEIDop.startdatum">2020-12-31</meta:user-defined>
    <meta:user-defined meta:name="OVERHEIDop.GmbID/DC.identifier">gmb-2020-352788</meta:user-defined>
    <meta:user-defined meta:name="OVERHEIDop.versieInformatie"/>
  </office:meta>
</office:document-meta>
</file>