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Aanvullingen omgevingsvergunning Z2019-004819</text:p>
            <text:p text:style-name="common-al">Aanvrager : BessTrade B.V.</text:p>
            <text:p text:style-name="common-al">Locatie : Binnenhavenweg 31 in Lelystad</text:p>
            <text:p text:style-name="common-al">Datum ontvangst : 5 dec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57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27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968.004 505483.28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11AA 31</meta:user-defined>
    <meta:user-defined meta:name="OVERHEIDop.straatnaam">Binnenhavenweg</meta:user-defined>
    <meta:user-defined meta:name="OVERHEIDop.woonplaats">Lely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87</meta:user-defined>
    <meta:user-defined meta:name="OVERHEIDop.GmbID/DC.identifier">gmb-2020-352787</meta:user-defined>
    <meta:user-defined meta:name="OVERHEIDop.versieInformatie"/>
  </office:meta>
</office:document-meta>
</file>