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tinusstraat 18, 6099 BB te Beegden / Maasgouw / verzonden 04 februari 2020 / het plaatsen van een antenne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7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.553 355854.554</meta:user-defined>
    <meta:user-defined meta:name="DC.title">Verleende aanvraag omgevingsvergunning / Martinusstraat 18, 6099 BB te Beegden / Maasgouw / verzonden 04 februari 2020 / het plaatsen van een antenne aan de achterzijde van het woonhuis</meta:user-defined>
    <meta:user-defined meta:name="OVERHEID.PostcodeHuisnummer/OVERHEIDop.postcodeHuisnummer">6099BB 18</meta:user-defined>
    <meta:user-defined meta:name="OVERHEIDop.straatnaam">Martinusstraat</meta:user-defined>
    <meta:user-defined meta:name="OVERHEIDop.woonplaats">Beeg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78</meta:user-defined>
    <meta:user-defined meta:name="OVERHEIDop.GmbID/DC.identifier">gmb-2020-35278</meta:user-defined>
    <meta:user-defined meta:name="OVERHEIDop.versieInformatie"/>
  </office:meta>
</office:document-meta>
</file>