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ong. plan de IJsvogel , Meerlo, aangevraagde omgevingsvergunning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liseren van 8 appartementen plan de IJsvog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7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69.99 391346.21</meta:user-defined>
    <meta:user-defined meta:name="DC.title">Julianastraat ong. plan de IJsvogel , Meerlo, aangevraagde omgevingsvergunning 22 december 2020</meta:user-defined>
    <meta:user-defined meta:name="OVERHEID.PostcodeHuisnummer/OVERHEIDop.postcodeHuisnummer">5864DZ 3</meta:user-defined>
    <meta:user-defined meta:name="OVERHEIDop.straatnaam">De IJsvogel</meta:user-defined>
    <meta:user-defined meta:name="OVERHEIDop.woonplaats">Meer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78</meta:user-defined>
    <meta:user-defined meta:name="OVERHEIDop.GmbID/DC.identifier">gmb-2020-352778</meta:user-defined>
    <meta:user-defined meta:name="OVERHEIDop.versieInformatie"/>
  </office:meta>
</office:document-meta>
</file>