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Wiksel kavel 1 in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ksel kavel 1 in Drachtstercompagnie, de bouw van een woning en de aanleg van een uitrit, ontvangen: 2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27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ksel kavel 1 in Drachtstercompagnie, de bouw van een woning en de aanleg van een uitrit, ontvangen: 28 december 2020</meta:user-defined>
    <dc:language>nl</dc:language>
    <meta:user-defined meta:name="OVERHEID.EPSG28992/DC.spatial">205690.68 572053.9</meta:user-defined>
    <meta:user-defined meta:name="DC.title">Gemeente Smallingerland - aanvraag omgevingsvergunning - de bouw van een woning en de aanleg van een uitrit - Wiksel kavel 1 in Drachtstercompagnie</meta:user-defined>
    <meta:user-defined meta:name="OVERHEID.PostcodeHuisnummer/OVERHEIDop.postcodeHuisnummer">9222MC 25</meta:user-defined>
    <meta:user-defined meta:name="OVERHEIDop.straatnaam">De Brêge</meta:user-defined>
    <meta:user-defined meta:name="OVERHEIDop.woonplaats">Drachtstercompagni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77</meta:user-defined>
    <meta:user-defined meta:name="OVERHEIDop.GmbID/DC.identifier">gmb-2020-352777</meta:user-defined>
    <meta:user-defined meta:name="OVERHEIDop.versieInformatie"/>
  </office:meta>
</office:document-meta>
</file>