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tarkenborghstraat 97, 9721 EC Groningen – realiseren dakterras (ontvangstdatum 15-12-2020, dossiernummer 2020779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77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7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7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55.942 579369.697</meta:user-defined>
    <meta:user-defined meta:name="DC.title">Aanvraag omgevingsvergunning: Van Starkenborghstraat 97, 9721 EC Groningen – realiseren dakterras (ontvangstdatum 15-12-2020, dossiernummer 202077998)</meta:user-defined>
    <meta:user-defined meta:name="OVERHEID.PostcodeHuisnummer/OVERHEIDop.postcodeHuisnummer">9721EC 97</meta:user-defined>
    <meta:user-defined meta:name="OVERHEIDop.straatnaam">Van Starkenborghstraat</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2775</meta:user-defined>
    <meta:user-defined meta:name="OVERHEIDop.GmbID/DC.identifier">gmb-2020-352775</meta:user-defined>
    <meta:user-defined meta:name="OVERHEIDop.versieInformatie"/>
  </office:meta>
</office:document-meta>
</file>