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17 LODGES EN TERRASSCHERMEN OP DE PERCELEN MEINESLEATWEI 73 TOT EN MET 89 (DOORLOPEND)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7 lodges en terrasschermen op de percelen Meinesleatwei 73 tot en met 89 (doorlopend) te Akkrum  (indieningsdatum 02-11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7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053.536 562455.451</meta:user-defined>
    <meta:user-defined meta:name="DC.title">VERLENGING BESLISTERMIJN AANVRAAG OMGEVINGSVERGUNNING, PLAATSEN VAN 17 LODGES EN TERRASSCHERMEN OP DE PERCELEN MEINESLEATWEI 73 TOT EN MET 89 (DOORLOPEND), AKKRUM</meta:user-defined>
    <meta:user-defined meta:name="OVERHEID.PostcodeHuisnummer/OVERHEIDop.postcodeHuisnummer">8491MK 70</meta:user-defined>
    <meta:user-defined meta:name="OVERHEIDop.straatnaam">Meinesleatwei</meta:user-defined>
    <meta:user-defined meta:name="OVERHEIDop.woonplaats">Akkr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74</meta:user-defined>
    <meta:user-defined meta:name="OVERHEIDop.GmbID/DC.identifier">gmb-2020-352774</meta:user-defined>
    <meta:user-defined meta:name="OVERHEIDop.versieInformatie"/>
  </office:meta>
</office:document-meta>
</file>