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Kadastrale sectie P nr. 2120, Groningen – bouwen opslagboxen (ontvangstdatum 15-12-2020, dossiernummer 2020779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7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04.682 581128.316</meta:user-defined>
    <meta:user-defined meta:name="DC.title">Aanvraag omgevingsvergunning: Osloweg, Kadastrale sectie P nr. 2120, Groningen – bouwen opslagboxen (ontvangstdatum 15-12-2020, dossiernummer 202077967)</meta:user-defined>
    <meta:user-defined meta:name="OVERHEID.PostcodeHuisnummer/OVERHEIDop.postcodeHuisnummer">9723BK 85</meta:user-defined>
    <meta:user-defined meta:name="OVERHEIDop.straatnaam">Osloweg</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762</meta:user-defined>
    <meta:user-defined meta:name="OVERHEIDop.GmbID/DC.identifier">gmb-2020-352762</meta:user-defined>
    <meta:user-defined meta:name="OVERHEIDop.versieInformatie"/>
  </office:meta>
</office:document-meta>
</file>