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Villa Bethulaweg 20, 6067 KA te Linne / Maasgouw / verzonden 04 februari 2020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7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41.52 351821.15</meta:user-defined>
    <meta:user-defined meta:name="DC.title">Verleende Huisnummerbesluit / Villa Bethulaweg 20, 6067 KA te Linne / Maasgouw / verzonden 04 februari 2020 / het bouwen van een woonhuis</meta:user-defined>
    <meta:user-defined meta:name="OVERHEID.PostcodeHuisnummer/OVERHEIDop.postcodeHuisnummer">6067KA 20</meta:user-defined>
    <meta:user-defined meta:name="OVERHEIDop.straatnaam">Villa Bethulaweg</meta:user-defined>
    <meta:user-defined meta:name="OVERHEIDop.woonplaats">Linn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275</meta:user-defined>
    <meta:user-defined meta:name="OVERHEIDop.GmbID/DC.identifier">gmb-2020-35275</meta:user-defined>
    <meta:user-defined meta:name="OVERHEIDop.versieInformatie"/>
  </office:meta>
</office:document-meta>
</file>