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Aanleggen nutstracé en wegfundering en verharding - Lichtval e.o.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val e.o.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Aanleggen nutstracé en wegfundering en verharding</text:p>
                  </table:table-cell>
                  <table:table-cell table:style-name="entry" table:number-rows-spanned="1" table:number-columns-spanned="1">
                    <text:p text:style-name="table_al">Werk of werkzaamheden uitvoeren, weg aanleggen of verander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274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4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4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309.645 439206.493</meta:user-defined>
    <meta:user-defined meta:name="DC.title">Gemeente Maassluis - aanvraag omgevingsvergunning - Aanleggen nutstracé en wegfundering en verharding - Lichtval e.o., Maassluis</meta:user-defined>
    <meta:user-defined meta:name="OVERHEID.PostcodeHuisnummer/OVERHEIDop.postcodeHuisnummer">3147PH 31</meta:user-defined>
    <meta:user-defined meta:name="OVERHEIDop.straatnaam">Lichtval</meta:user-defined>
    <meta:user-defined meta:name="OVERHEIDop.woonplaats">Maassluis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742</meta:user-defined>
    <meta:user-defined meta:name="OVERHEIDop.GmbID/DC.identifier">gmb-2020-352742</meta:user-defined>
    <meta:user-defined meta:name="OVERHEIDop.versieInformatie"/>
  </office:meta>
</office:document-meta>
</file>