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aanbrengen palenfundering en duikers - Lichtval e.o.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chtval e.o.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Aanbrengen palenfundering en duikers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274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4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4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309.645 439206.493</meta:user-defined>
    <meta:user-defined meta:name="DC.title">Gemeente Maassluis - aanvraag omgevingsvergunning - aanbrengen palenfundering en duikers - Lichtval e.o., Maassluis</meta:user-defined>
    <meta:user-defined meta:name="OVERHEID.PostcodeHuisnummer/OVERHEIDop.postcodeHuisnummer">3147PH 31</meta:user-defined>
    <meta:user-defined meta:name="OVERHEIDop.straatnaam">Lichtval</meta:user-defined>
    <meta:user-defined meta:name="OVERHEIDop.woonplaats">Maassluis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740</meta:user-defined>
    <meta:user-defined meta:name="OVERHEIDop.GmbID/DC.identifier">gmb-2020-352740</meta:user-defined>
    <meta:user-defined meta:name="OVERHEIDop.versieInformatie"/>
  </office:meta>
</office:document-meta>
</file>