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oennikhof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0 een besluit genomen op de aanvraag omgevingsvergunning voor de nieuwbouw van 9 woningen op locatie Moennikhof 1, 2, 3, 4, 5, 6, 8, 10, 12 te Helden. De aanvraag is geregistreerd onder zaaknummer 1423589. De vergunning is (ongewijzigd t.o.v. het ontwerp)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07-VG01.</text:p>
            <text:p text:style-name="common-al">Het besluit en de bijbehorende stukken liggen vanaf 12 februar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2 februar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7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34.69 370754.99</meta:user-defined>
    <meta:user-defined meta:name="DC.title">Verlenen omgevingsvergunning Moennikhof te Helden</meta:user-defined>
    <meta:user-defined meta:name="OVERHEIDop.straatnaam">Ruijsstraat</meta:user-defined>
    <meta:user-defined meta:name="OVERHEIDop.woonplaats">Helden</meta:user-defined>
    <meta:user-defined meta:name="DCTERMS.W3CDTF/DCTERMS.available">2020-02-11</meta:user-defined>
    <meta:user-defined meta:name="DCTERMS.W3CDTF/OVERHEIDop.jaargang">2020</meta:user-defined>
    <meta:user-defined meta:name="OVERHEIDop.publicationIssue">35274</meta:user-defined>
    <meta:user-defined meta:name="OVERHEIDop.GmbID/DC.identifier">gmb-2020-35274</meta:user-defined>
    <meta:user-defined meta:name="OVERHEIDop.versieInformatie"/>
  </office:meta>
</office:document-meta>
</file>