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panelen op zuidgevel woning, Hoefslagmate 28 (zaaknummer Z2019-00014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Hoefslagmate 28</text:span> – voor het plaatsen van zonnepanelen op de zuidgevel van de woning, ingetrokken op 28 januar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27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919.962 499651.957</meta:user-defined>
    <meta:user-defined meta:name="DC.title">Ingetrokken aanvraag omgevingsvergunning, plaatsen zonnepanelen op zuidgevel woning, Hoefslagmate 28 (zaaknummer Z2019-00014663)</meta:user-defined>
    <meta:user-defined meta:name="OVERHEID.PostcodeHuisnummer/OVERHEIDop.postcodeHuisnummer">8014HG 28</meta:user-defined>
    <meta:user-defined meta:name="OVERHEIDop.straatnaam">Hoefslagmate</meta:user-defined>
    <meta:user-defined meta:name="OVERHEIDop.woonplaats">Zwoll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72</meta:user-defined>
    <meta:user-defined meta:name="OVERHEIDop.GmbID/DC.identifier">gmb-2020-35272</meta:user-defined>
    <meta:user-defined meta:name="OVERHEIDop.versieInformatie"/>
  </office:meta>
</office:document-meta>
</file>