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igterskamp 10, 1261 TN, het vervangen van de kozijnen en plaatsen HR++ isolatie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igterskamp 10, 1261 TN, het vervangen van de kozijnen en plaatsen HR++ isolatieglas, ingekomen 24 december 2020.</text:p>
              </text:list-item>
            </text:list>
            <text:p text:style-name="common-al">·   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5271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1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1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686.549 476105.085</meta:user-defined>
    <meta:user-defined meta:name="DC.title">Aangevraagde omgevingsvergunning Rigterskamp 10, 1261 TN, het vervangen van de kozijnen en plaatsen HR++ isolatieglas</meta:user-defined>
    <meta:user-defined meta:name="OVERHEID.PostcodeHuisnummer/OVERHEIDop.postcodeHuisnummer">1261TN 10</meta:user-defined>
    <meta:user-defined meta:name="OVERHEIDop.straatnaam">Rigterskamp</meta:user-defined>
    <meta:user-defined meta:name="OVERHEIDop.woonplaats">Blaricu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713</meta:user-defined>
    <meta:user-defined meta:name="OVERHEIDop.GmbID/DC.identifier">gmb-2020-352713</meta:user-defined>
    <meta:user-defined meta:name="OVERHEIDop.versieInformatie"/>
  </office:meta>
</office:document-meta>
</file>