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4-5">
      <text:list-level-style-bullet text:bullet-char="-" text:level="1">
        <style:list-level-properties text:min-label-width="10mm"/>
      </text:list-level-style-bullet>
    </text:list-style>
    <text:list-style style:name="id1-3-2-2-2-4-5-4-6">
      <text:list-level-style-bullet text:bullet-char="-" text:level="1">
        <style:list-level-properties text:min-label-width="10mm"/>
      </text:list-level-style-bullet>
    </text:list-style>
    <text:list-style style:name="id1-3-2-2-2-4-5-4-7">
      <text:list-level-style-bullet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8-3-4">
      <text:list-level-style-bullet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9-3-4">
      <text:list-level-style-bullet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roningen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Groningen 2021;</text:p>
            <text:p text:style-name="al">gelet op de bepalingen van de Afvalstoffenverordening Groningen 2021;</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het Uitvoeringsbesluit Afvalstoffenverordening Groningen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text:number>
                <text:p text:style-name="al">
                <text:span text:style-name="nadrukcur">afvalwijzer:</text:span> een overzicht dat per jaar per perceel wordt verstrekt en waarop de inzamelmiddelen, inzameldagen, inzameltijden en inzamellocaties zijn aangegeven voor de inzameling van huishoudelijk afval die per perceel gelden;</text:p>
              </text:list-item>
              <text:list-item text:style-override="id1-3-2-2-1-3-2">
                <text:number>-</text:number>
                <text:p text:style-name="al">
                <text:span text:style-name="nadrukcur">andere inzamelaars:</text:span> de krachtens artikel 4, tweede lid van de Afvalstoffenverordening aangewezen personen en instanties, belast met het afzonderlijk inzamelen van categorieën huishoudelijke afvalstoffen;</text:p>
              </text:list-item>
              <text:list-item text:style-override="id1-3-2-2-1-3-3">
                <text:number>-</text:number>
                <text:p text:style-name="al">
                <text:span text:style-name="nadrukcur">brengdepot:</text:span> het afvalbrengstation van de ARCG aan de Duinkerkenstraat, het afvalbrengstation Vinkhuizen aan de Electronstraat, de milieustraat Haren aan de Van Maerlantlaan en de wijkpost Ten Boer aan de Boltweg;</text:p>
              </text:list-item>
              <text:list-item text:style-override="id1-3-2-2-1-3-4">
                <text:number>-</text:number>
                <text:p text:style-name="al">
                <text:span text:style-name="nadrukcur">gebruike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1-3-5">
                <text:number>-</text:number>
                <text:p text:style-name="al">
                <text:span text:style-name="nadrukcur">inzameldienst:</text:span> de krachtens artikel 3, eerste lid van de Afvalstoffenverordening aangewezen inzameldienst, belast met de inzameling van huishoudelijke afvalstoffen;</text:p>
              </text:list-item>
              <text:list-item text:style-override="id1-3-2-2-1-3-6">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1-3-7">
                <text:number>-</text:number>
                <text:p text:style-name="al">
                <text:span text:style-name="nadrukcur">inzamelmiddel:</text:span> een voor de inzameling van afvalstoffen bestemd hulp- of bewaarmiddel, bijvoorbeeld een huisvuilzak, minicontainer, kca-box of big bag, ten behoeve van één huishouden;</text:p>
              </text:list-item>
              <text:list-item text:style-override="id1-3-2-2-1-3-8">
                <text:number>-</text:number>
                <text:p text:style-name="al">
                <text:span text:style-name="nadrukcur">inzamelvoorziening:</text:span> een voor de inzameling van afvalstoffen bestemd(e) bewaarmiddel of bewaarplaats, bijvoorbeeld een verzamelcontainer, wijkcontainer of brengdepot, ten behoeve van meerdere huishoudens;</text:p>
              </text:list-item>
              <text:list-item text:style-override="id1-3-2-2-1-3-9">
                <text:number>-</text:number>
                <text:p text:style-name="al">
                <text:span text:style-name="nadrukcur">perceel:</text:span> perceel waar geregeld huishoudelijke afvalstoffen kunnen ontstaan;</text:p>
              </text:list-item>
              <text:list-item text:style-override="id1-3-2-2-1-3-10">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3-11">
                <text:number>-</text:number>
                <text:p text:style-name="al">
                <text:span text:style-name="nadrukcur">verordening: </text:span>Afvalstoffenverordening gemeente Groningen 2021;</text:p>
              </text:list-item>
              <text:list-item text:style-override="id1-3-2-2-1-3-12">
                <text:number>-</text:number>
                <text:p text:style-name="al">
                <text:span text:style-name="nadrukcur">wegen:</text:span> 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Omschrijving categorieën afvalstoffen die afzonderlijk worden ingezameld</text:p>
            <text:p text:style-name="al">Op grond van artikel 7 van de verordening stellen burgemeester en wethouders de volgende omschrijvingen vast.</text:p>
            <text:p text:style-name="al"/>
            <text:list text:style-name="id1-3-2-2-2-4">
              <text:list-item text:style-override="id1-3-2-2-2-4-1">
                <text:number>a.</text:number>
                <text:p text:style-name="al">
                <text:span text:style-name="nadrukcur">Groente, fruit en tuinafval (gft):</text:span>
              </text:p>
                <text:p text:style-name="al">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text:p>
                <text:p text:style-name="al"/>
                <text:p text:style-name="al">Ten aan zien van dit laatste onderdeel wordt op gemerkt dat de zakken en verpakkingsmaterialen dienen te zijn voorzien van een kiemplantlogo; onder dit kiemplantlogo dient een nummer te staan dat aangeeft dat het desbetreffende product voldoet aan de Europese norm voor composteerbare verpakkingen (NEN-EN 13432).</text:p>
                <text:p text:style-name="al"/>
                <text:p text:style-name="al">
                <text:span text:style-name="nadrukvet">Niet </text:span>tot gft-afval behoren:</text:p>
                <text:p text:style-name="al"/>
                <text:p text:style-name="al">kattenbakvulling, zand, tuinaarde, potgrond, turfmolm, vogelkooizand, asbakinhoud, haar van mensen en dieren, kauwgum, kerstbomen, as, van de openhaard, kurk, lucifers, luiers, melkpakken, schelpen, slachtafval, steekschuim, stofzuigerzakken (+inhoud), papier (met uitzondering van een krant op de bodem van de container);</text:p>
                <text:p text:style-name="al"/>
              </text:list-item>
              <text:list-item text:style-override="id1-3-2-2-2-4-2">
                <text:number>b.</text:number>
                <text:p text:style-name="al">
                <text:span text:style-name="nadrukcur">Oud papier en karton:</text:span>
              </text:p>
                <text:p text:style-name="al">droog en schoon oud papier en karton, zoals kranten, papierenzakken, reclamedrukwerk, telefoongidsen, tijdschriften, grafisch papier (van printers en kopieerapparaten), cadeaupapier, schrijfpapier, papiersnippers, eierdozen, (venster)enveloppen, faxpapier, golfkarton, kartonnen dozen, kartonnenverpakkingen.</text:p>
                <text:p text:style-name="al"/>
                <text:p text:style-name="al">
                <text:span text:style-name="nadrukvet">Niet </text:span>tot oud papier en karton behoren:</text:p>
                <text:p text:style-name="al"/>
                <text:p text:style-name="al">drankenkartons voor zuivel en frisdranken, ordners en ringbanden met metaal of plastic onderdelen, geplastificeerd papier, sanitair papier (papieren zakdoekjes, wegwerpluiers, toiletpapier), behang, vinyl, doorslagpapier;</text:p>
                <text:p text:style-name="al"/>
              </text:list-item>
              <text:list-item text:style-override="id1-3-2-2-2-4-3">
                <text:number>c.</text:number>
                <text:p text:style-name="al">
                <text:span text:style-name="nadrukcur">Verpakkingsglas:</text:span>
              </text:p>
                <text:p text:style-name="al">op kleur gescheiden eenmalige glasverpakkingen zoals flessen, potten en andere glazen verpakkingen.</text:p>
                <text:p text:style-name="al"/>
                <text:p text:style-name="al">
                <text:span text:style-name="nadrukvet">Niet </text:span>tot verpakkingsglas behoren:</text:p>
                <text:p text:style-name="al"/>
                <text:p text:style-name="al">vlakglas, (glas)keramiek, gloei- en spaarlampen, TL-lampen, nagellakflesjes, stenen kruiken, porselein, kristal, spiegels, kunststofflessen;</text:p>
                <text:p text:style-name="al"/>
              </text:list-item>
              <text:list-item text:style-override="id1-3-2-2-2-4-4">
                <text:number>d.</text:number>
                <text:p text:style-name="al">
                <text:span text:style-name="nadrukcur">Textiel:</text:span>
              </text:p>
                <text:p text:style-name="al">kleding, schoeisel, lakens, dekens, grote lappen stof, gordijnen en handdoeken, en alle andere textiel dat ingezameld is;</text:p>
                <text:p text:style-name="al"/>
              </text:list-item>
              <text:list-item text:style-override="id1-3-2-2-2-4-5">
                <text:number>e.</text:number>
                <text:p text:style-name="al">
                <text:span text:style-name="nadrukcur">Klein chemisch afval</text:span>
              </text:p>
                <text:p text:style-name="al">
                <text:span text:style-name="nadrukondlijn">Huishouden</text:span>
              </text:p>
                <text:list text:style-name="id1-3-2-2-2-4-5-4">
                  <text:list-item text:style-override="id1-3-2-2-2-4-5-4-1">
                    <text:number>-</text:number>
                    <text:p text:style-name="al">batterijen</text:p>
                  </text:list-item>
                  <text:list-item text:style-override="id1-3-2-2-2-4-5-4-2">
                    <text:number>-</text:number>
                    <text:p text:style-name="al">spaarlampen en energiezuinige lampen</text:p>
                  </text:list-item>
                  <text:list-item text:style-override="id1-3-2-2-2-4-5-4-3">
                    <text:number>-</text:number>
                    <text:p text:style-name="al">TL–buizen</text:p>
                  </text:list-item>
                  <text:list-item text:style-override="id1-3-2-2-2-4-5-4-4">
                    <text:number>-</text:number>
                    <text:p text:style-name="al">vloeibare gootsteenontstopper</text:p>
                  </text:list-item>
                  <text:list-item text:style-override="id1-3-2-2-2-4-5-4-5">
                    <text:number>-</text:number>
                    <text:p text:style-name="al">lampenolie</text:p>
                  </text:list-item>
                  <text:list-item text:style-override="id1-3-2-2-2-4-5-4-6">
                    <text:number>-</text:number>
                    <text:p text:style-name="al">petroleum</text:p>
                  </text:list-item>
                  <text:list-item text:style-override="id1-3-2-2-2-4-5-4-7">
                    <text:number>-</text:number>
                    <text:p text:style-name="al">bestrijdingsmiddelen en insecticiden</text:p>
                  </text:list-item>
                </text:list>
              </text:list-item>
              <text:list-item text:style-override="id1-3-2-2-2-4-6">
                <text:number/>
                <text:p text:style-name="al">
                <text:span text:style-name="nadrukondlijn">Medicijnkastje</text:span>
              </text:p>
                <text:list text:style-name="id1-3-2-2-2-4-6-3">
                  <text:list-item text:style-override="id1-3-2-2-2-4-6-3-1">
                    <text:number>-</text:number>
                    <text:p text:style-name="al">medicijnen</text:p>
                  </text:list-item>
                  <text:list-item text:style-override="id1-3-2-2-2-4-6-3-2">
                    <text:number>-</text:number>
                    <text:p text:style-name="al">kwikthermometers</text:p>
                  </text:list-item>
                  <text:list-item text:style-override="id1-3-2-2-2-4-6-3-3">
                    <text:number>-</text:number>
                    <text:p text:style-name="al">injectienaalden</text:p>
                  </text:list-item>
                </text:list>
              </text:list-item>
              <text:list-item text:style-override="id1-3-2-2-2-4-7">
                <text:number/>
                <text:p text:style-name="al">
                <text:span text:style-name="nadrukondlijn">Doe het zelf</text:span>
              </text:p>
                <text:list text:style-name="id1-3-2-2-2-4-7-3">
                  <text:list-item text:style-override="id1-3-2-2-2-4-7-3-1">
                    <text:number>-</text:number>
                    <text:p text:style-name="al">verf, lak, beits en houtverduurzamingsmiddelen</text:p>
                  </text:list-item>
                  <text:list-item text:style-override="id1-3-2-2-2-4-7-3-2">
                    <text:number>-</text:number>
                    <text:p text:style-name="al">bij verven gebruikte producten zoals terpentine, thinner, verfafbijtmiddel, verfverdunner, kwastreiniger, kwastontharder en wasbenzine</text:p>
                  </text:list-item>
                  <text:list-item text:style-override="id1-3-2-2-2-4-7-3-3">
                    <text:number>-</text:number>
                    <text:p text:style-name="al">kwikschakelaars</text:p>
                  </text:list-item>
                </text:list>
              </text:list-item>
              <text:list-item text:style-override="id1-3-2-2-2-4-8">
                <text:number/>
                <text:p text:style-name="al">
                <text:span text:style-name="nadrukondlijn">Hobby</text:span>
              </text:p>
                <text:list text:style-name="id1-3-2-2-2-4-8-3">
                  <text:list-item text:style-override="id1-3-2-2-2-4-8-3-1">
                    <text:number>-</text:number>
                    <text:p text:style-name="al">fotofixeer</text:p>
                  </text:list-item>
                  <text:list-item text:style-override="id1-3-2-2-2-4-8-3-2">
                    <text:number>-</text:number>
                    <text:p text:style-name="al">foto-ontwikkelaar</text:p>
                  </text:list-item>
                  <text:list-item text:style-override="id1-3-2-2-2-4-8-3-3">
                    <text:number>-</text:number>
                    <text:p text:style-name="al">etsvloeistoffen zoals salpeterzuur en zwavelzuur</text:p>
                  </text:list-item>
                  <text:list-item text:style-override="id1-3-2-2-2-4-8-3-4">
                    <text:number>-</text:number>
                    <text:p text:style-name="al">zoutzuur</text:p>
                  </text:list-item>
                </text:list>
              </text:list-item>
              <text:list-item text:style-override="id1-3-2-2-2-4-9">
                <text:number/>
                <text:p text:style-name="al">
                <text:span text:style-name="nadrukondlijn">Vervoer</text:span>
              </text:p>
                <text:list text:style-name="id1-3-2-2-2-4-9-3">
                  <text:list-item text:style-override="id1-3-2-2-2-4-9-3-1">
                    <text:number>-</text:number>
                    <text:p text:style-name="al">accu’s</text:p>
                  </text:list-item>
                  <text:list-item text:style-override="id1-3-2-2-2-4-9-3-2">
                    <text:number>-</text:number>
                    <text:p text:style-name="al">benzine</text:p>
                  </text:list-item>
                  <text:list-item text:style-override="id1-3-2-2-2-4-9-3-3">
                    <text:number>-</text:number>
                    <text:p text:style-name="al">motorolie /afgewerkte olie/ remolie</text:p>
                  </text:list-item>
                  <text:list-item text:style-override="id1-3-2-2-2-4-9-3-4">
                    <text:number>-</text:number>
                    <text:p text:style-name="al">oliefilters</text:p>
                  </text:list-item>
                </text:list>
              </text:list-item>
              <text:list-item text:style-override="id1-3-2-2-2-4-10">
                <text:number/>
                <text:p text:style-name="al">
                <text:span text:style-name="nadrukvet">Niet </text:span>tot klein chemisch afval behoren:</text:p>
                <text:p text:style-name="al">aceton, ammonia, asbest, brandblussers (halon), correctievloeistof zoals typex, frituurvet, gasflessen, inkt, kit of lijm, loodwikkels, meubelolie, nagellak, nagellakremover, ontvettingsmiddelen, ovenreiniger, plamuur, rookmelders, smeervet, spuitbussen, vlekkenwater, vlooienbanden;</text:p>
                <text:p text:style-name="al"/>
              </text:list-item>
              <text:list-item text:style-override="id1-3-2-2-2-4-11">
                <text:number>f.</text:number>
                <text:p text:style-name="al">
                <text:span text:style-name="nadrukcur">Grof tuinafval:</text:span>
              </text:p>
                <text:p text:style-name="al">takken die te groot of te zwaar zijn om in de gft-container te worden aangeboden. Stammen en takken mogen maximaal polsdik zijn.</text:p>
                <text:p text:style-name="al"/>
                <text:p text:style-name="al">
                <text:span text:style-name="nadrukvet">Niet </text:span>tot grof tuinafval behoren: gft-afval, onkruid, gras, bladeren, wortels, aarde, balken, hout;</text:p>
                <text:p text:style-name="al"/>
              </text:list-item>
              <text:list-item text:style-override="id1-3-2-2-2-4-12">
                <text:number>g.</text:number>
                <text:p text:style-name="al">
                <text:span text:style-name="nadrukcur">Huishoudelijk restafval:</text:span>
              </text:p>
                <text:p text:style-name="al">afval afkomstig uit particuliere huishoudens, dat overblijft na scheiding in andere deelstromen genoemd in artikel 7 Afvalstoffenverordening;</text:p>
                <text:p text:style-name="al"/>
              </text:list-item>
              <text:list-item text:style-override="id1-3-2-2-2-4-13">
                <text:number>h.</text:number>
                <text:p text:style-name="al">
                <text:span text:style-name="nadrukcur">Grof huishoudelijk afval, categorie 1:</text:span>
              </text:p>
                <text:p text:style-name="al">van particuliere huishoudens afkomstige afvalstoffen die te groot of te zwaar zijn om op dezelfde wijze als huishoudelijk restafval te worden aangeboden, zoals wasmachines, gasfornuizen, koel- en vriesapparatuur, fietsframes, twee en driezitsbanken, tuinpaaltjes, bedspiralen/ matrassen; kleine hoeveelheden sloopachtig afval (niet meer dan 0,5 m3), die geen substantiële belemmering vormen voor het inzamelvoertuig zoals aanrechtbladen, badkuipen, hout, hokjes van huisdieren, douchedeur of -cabine, keukenkastjes, hang- en legkasten, vlak- en vensterglas, deuren, gipsplaat, golfplaat (geen asbest) en planken;</text:p>
                <text:p text:style-name="al"/>
              </text:list-item>
              <text:list-item text:style-override="id1-3-2-2-2-4-14">
                <text:number>i.</text:number>
                <text:p text:style-name="al">
                <text:span text:style-name="nadrukcur">Tot categorie 2, grof huishoudelijk afval, behoren:</text:span>
              </text:p>
                <text:p text:style-name="al">grote hoeveelheden sloopachtig afval (meer dan 0,5 m3), steenachtige materialen (zoals wc-potten, wasbakken, tegels, puin), aarde, grond, zand, bielzen, boomstammen, dikke balken, tuinschuttingen, stalen buizen, auto onderdelen, deelstromen waarvoor een andere inzamelvoorziening of brengvoorziening geldt (zoals snoeiafval, glas, asbest, dakbedekking, textiel, papier, kleine elektrische en elektronische apparaten). Afval van deze categorie dat niet in een aparte deelstroom valt, dient in de regel te worden gebracht naar een brengdepot zoals de ARCG.</text:p>
              </text:list-item>
            </text:list>
          </text:section>
          <text:section text:name="artikel_id1-3-2-2-3" text:style-name="artikel">
            <text:p text:style-name="artikel_kop_titel"><text:span text:style-name="artikel_kop_label">Artikel</text:span> <text:span text:style-name="artikel_kop_nr">3.</text:span> Aanwijzing inzamelmiddelen- en voorzieningen</text:p>
            <text:list text:style-name="id1-3-2-2-3-2">
              <text:list-item text:style-override="id1-3-2-2-3-2">
                <text:number>1.</text:number>
                <text:p text:style-name="al">De inzameling van afvalstoffen geschiedt via:</text:p>
                <text:list text:style-name="id1-3-2-2-3-2-3">
                  <text:list-item text:style-override="id1-3-2-2-3-2-3-1">
                    <text:number>-</text:number>
                    <text:p text:style-name="al">een inzamelmiddel voor de gebruiker van een perceel;</text:p>
                  </text:list-item>
                  <text:list-item text:style-override="id1-3-2-2-3-2-3-2">
                    <text:number>-</text:number>
                    <text:p text:style-name="al">een inzamelvoorziening voor de gebruikers van een aantal percelen;</text:p>
                  </text:list-item>
                  <text:list-item text:style-override="id1-3-2-2-3-2-3-3">
                    <text:number>-</text:number>
                    <text:p text:style-name="al">een inzamelvoorziening op wijkniveau;</text:p>
                  </text:list-item>
                  <text:list-item text:style-override="id1-3-2-2-3-2-3-4">
                    <text:number>-</text:number>
                    <text:p text:style-name="al">een brengdepot op lokaal of regionaal niveau.</text:p>
                  </text:list-item>
                </text:list>
              </text:list-item>
              <text:list-item text:style-override="id1-3-2-2-3-3">
                <text:number>2.</text:number>
                <text:p text:style-name="al">Op grond van artikel 10 van de verordening worden voor de inzameling van de onderstaande afvalstoffen de volgende inzamelmiddelen en inzamelvoorzieningen aangewezen:</text:p>
                <text:list text:style-name="id1-3-2-2-3-3-3">
                  <text:list-item text:style-override="id1-3-2-2-3-3-3-1">
                    <text:number>a.</text:number>
                    <text:p text:style-name="al">Voor restafval van huishoudens:</text:p>
                    <text:list text:style-name="id1-3-2-2-3-3-3-1-3">
                      <text:list-item text:style-override="id1-3-2-2-3-3-3-1-3-1">
                        <text:number>-</text:number>
                        <text:p text:style-name="al">een bovengrondse dan wel ondergrondse verzamelcontainer;</text:p>
                      </text:list-item>
                      <text:list-item text:style-override="id1-3-2-2-3-3-3-1-3-2">
                        <text:number>-</text:number>
                        <text:p text:style-name="al">een namens de inzameldienst verstrekte rolcontainer (minicontainer) voor de gebruiker van één perceel (grondgebonden laagbouw).</text:p>
                      </text:list-item>
                    </text:list>
                  </text:list-item>
                  <text:list-item text:style-override="id1-3-2-2-3-3-3-2">
                    <text:number>b.</text:number>
                    <text:p text:style-name="al">Voor GFT-afval van huishoudens:</text:p>
                    <text:list text:style-name="id1-3-2-2-3-3-3-2-3">
                      <text:list-item text:style-override="id1-3-2-2-3-3-3-2-3-1">
                        <text:number>-</text:number>
                        <text:p text:style-name="al">een namens de inzameldienst verstrekte rolcontainer (minicontainer) voor de gebruiker van één perceel (grondgebonden laagbouw);</text:p>
                      </text:list-item>
                      <text:list-item text:style-override="id1-3-2-2-3-3-3-2-3-2">
                        <text:number>-</text:number>
                        <text:p text:style-name="al">een verzamelcontainer of rolcontainer (al dan niet in behuizing) voor overige woningen.</text:p>
                      </text:list-item>
                    </text:list>
                  </text:list-item>
                  <text:list-item text:style-override="id1-3-2-2-3-3-3-3">
                    <text:number>c.</text:number>
                    <text:p text:style-name="al">Voor oud papier en karton:</text:p>
                    <text:list text:style-name="id1-3-2-2-3-3-3-3-3">
                      <text:list-item text:style-override="id1-3-2-2-3-3-3-3-3-1">
                        <text:number>-</text:number>
                        <text:p text:style-name="al">een namens de inzameldienst verstrekte minicontainer voor de inzameling van oud papier en karton voor de gebruiker van één perceel (grondgebonden laagbouw);</text:p>
                      </text:list-item>
                      <text:list-item text:style-override="id1-3-2-2-3-3-3-3-3-2">
                        <text:number>-</text:number>
                        <text:p text:style-name="al">een (ondergrondse dan wel bovengrondse) verzamelcontainer voor papier en karton op wijkniveau.</text:p>
                      </text:list-item>
                    </text:list>
                  </text:list-item>
                  <text:list-item text:style-override="id1-3-2-2-3-3-3-4">
                    <text:number>d.</text:number>
                    <text:p text:style-name="al">Voor verpakkingsglas:</text:p>
                    <text:list text:style-name="id1-3-2-2-3-3-3-4-3">
                      <text:list-item text:style-override="id1-3-2-2-3-3-3-4-3-1">
                        <text:number>-</text:number>
                        <text:p text:style-name="al">een (ondergrondse dan wel bovengrondse) verzamelcontainer voor glas op wijkniveau. </text:p>
                      </text:list-item>
                    </text:list>
                  </text:list-item>
                  <text:list-item text:style-override="id1-3-2-2-3-3-3-5">
                    <text:number>e.</text:number>
                    <text:p text:style-name="al">Voor textiel:</text:p>
                    <text:list text:style-name="id1-3-2-2-3-3-3-5-3">
                      <text:list-item text:style-override="id1-3-2-2-3-3-3-5-3-1">
                        <text:number>-</text:number>
                        <text:p text:style-name="al">een (bovengrondse) verzamelcontainer voor textiel op wijkniveau.</text:p>
                      </text:list-item>
                    </text:list>
                  </text:list-item>
                </text:list>
              </text:list-item>
              <text:list-item text:style-override="id1-3-2-2-3-4">
                <text:number>3.</text:number>
                <text:p text:style-name="al">In de afvalwijzer is aangewezen welke inzamelmiddelen en inzamelvoorzieningen voor welke adressen gelden.</text:p>
              </text:list-item>
              <text:list-item text:style-override="id1-3-2-2-3-5">
                <text:number>4.</text:number>
                <text:p text:style-name="al">In de afvalwijzer is een lijst met adressen opgenomen waar het klein chemisch afval uit het medicijnkastje zoals beschreven in artikel 2a, kan worden ingeleverd.</text:p>
              </text:list-item>
            </text:list>
          </text:section>
          <text:section text:name="artikel_id1-3-2-2-4" text:style-name="artikel">
            <text:p text:style-name="artikel_kop_titel"><text:span text:style-name="artikel_kop_label">Artikel</text:span> <text:span text:style-name="artikel_kop_nr">4.</text:span> Frequentie van inzamelen</text:p>
            <text:p text:style-name="al">Krachtens artikel 7, eerste lid van de verordening stellen burgemeester en wethouders de volgende frequenties vast van huishoudelijke afvalstoffen die, voor een deel van de huishoudens, bij elk perceel worden ingezameld:</text:p>
            <text:list text:style-name="id1-3-2-2-4-3">
              <text:list-item text:style-override="id1-3-2-2-4-3-1">
                <text:number>1.</text:number>
                <text:p text:style-name="al">De inzameldienst zamelt huishoudelijk restafval ten minste eenmaal per 2 weken afzonderlijk bij elk perceel in.</text:p>
              </text:list-item>
              <text:list-item text:style-override="id1-3-2-2-4-3-2">
                <text:number>2.</text:number>
                <text:p text:style-name="al">De inzameldienst zamelt groente- fruit- en tuinafval ten minste eenmaal per 2 weken afzonderlijk bij elk perceel in.</text:p>
              </text:list-item>
              <text:list-item text:style-override="id1-3-2-2-4-3-3">
                <text:number>3.</text:number>
                <text:p text:style-name="al">In afwijking van de voorgaande leden wordt huishoudelijk restafval en groente-, fruit- en tuinafval nabij elk perceel ingezameld in de delen van de gemeente waar door burgemeester en wethouders de ondergrondse container, de verzamelcontainer, de aanbiedplaats dan wel een andere vergelijkbare inzamelvoorziening is aangewezen voor de gebruikers van een aantal percelen.</text:p>
              </text:list-item>
              <text:list-item text:style-override="id1-3-2-2-4-3-4">
                <text:number>4.</text:number>
                <text:p text:style-name="al">In afwijking van het tweede lid wordt groente-, fruit- en tuinafval niet standaard afzonderlijk bij elk perceel ingezameld in gebieden en bij adressen waarvoor in de afvalwijzer is aangegeven dat de ondergrondse container de inzamelvoorziening voor het restafval is.</text:p>
              </text:list-item>
              <text:list-item text:style-override="id1-3-2-2-4-3-5">
                <text:number>5.</text:number>
                <text:p text:style-name="al">De inzameldienst dan wel de aangewezen inzamelaar(s) zamelt oud papier en karton ten minste eenmaal per maand afzonderlijk bij elk perceel in.</text:p>
              </text:list-item>
              <text:list-item text:style-override="id1-3-2-2-4-3-6">
                <text:number>6.</text:number>
                <text:p text:style-name="al">Grof huishoudelijk afval wordt door de inzameldienst dan wel aangewezen inzamelaar(s) op afroep afzonderlijk bij elk perceel ingezameld.</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huishoudens die geen individueel of gemeenschappelijk inzamelmiddel voor GFT, zoals bedoeld in artikel 3, tweede lid onder b, ter beschikking gesteld hebben gekregen vrijgesteld van het gescheiden aanbieden van GFT.</text:p>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Burgemeester en wethouders stellen op grond van artikel 9 van de verordening de volgende regels vast.</text:p>
            <text:list text:style-name="id1-3-2-2-6-3">
              <text:list-item text:style-override="id1-3-2-2-6-3-1">
                <text:number>1.</text:number>
                <text:p text:style-name="al">De dagen voor het ter inzameling aanbieden van huishoudelijk afval zijn opgenomen in de afvalwijzer.</text:p>
              </text:list-item>
              <text:list-item text:style-override="id1-3-2-2-6-3-2">
                <text:number>2.</text:number>
                <text:p text:style-name="al">De inzamelmiddelen moeten worden aangeboden op de vastgestelde inzameldag tussen 6.00 en 8.00 uur (dit geldt niet voor huisvuilzakken die in ondergrondse containers worden gedeponeerd).</text:p>
              </text:list-item>
              <text:list-item text:style-override="id1-3-2-2-6-3-3">
                <text:number>3.</text:number>
                <text:p text:style-name="al">De inzamelmiddelen moeten zo spoedig mogelijk na lediging door de inzameldienst, doch uiterlijk aan het eind van de vastgestelde inzameldag, van de weg zijn verwijderd.</text:p>
              </text:list-item>
              <text:list-item text:style-override="id1-3-2-2-6-3-4">
                <text:number>4.</text:number>
                <text:p text:style-name="al">Grof huishoudelijk afval, grof tuinafval en koel- en vriesapparatuur mogen slechts tussen 06.00 en 08.00 uur worden aangeboden op de dag die, na telefonische melding of melding per internet bij de inzameldienst, door de inzameldienst is aangewezen.</text:p>
              </text:list-item>
              <text:list-item text:style-override="id1-3-2-2-6-3-5">
                <text:number>5.</text:number>
                <text:p text:style-name="al">In verband met geluidhinder mogen glasbakken alleen tussen 7.00 uur en 20.00 uur worden gebruikt.</text:p>
              </text:list-item>
              <text:list-item text:style-override="id1-3-2-2-6-3-6">
                <text:number>6.</text:number>
                <text:p text:style-name="al">De openingstijden van de brengdepots staan vermeld op de afvalwijzer en website van de gemeente.</text:p>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 via een inzamelmiddel</text:p>
            <text:p text:style-name="al">Krachtens artikel 10 van de verordening stellen burgemeester en wethouders de volgende regels voor het gebruik van de verstrekte inzamelmiddelen vast:</text:p>
            <text:list text:style-name="id1-3-2-2-7-3">
              <text:list-item text:style-override="id1-3-2-2-7-3-1">
                <text:number>1.</text:number>
                <text:p text:style-name="al">De inzamelmiddelen moeten goed gesloten zijn;</text:p>
              </text:list-item>
              <text:list-item text:style-override="id1-3-2-2-7-3-2">
                <text:number>2.</text:number>
                <text:p text:style-name="al">De inzamelmiddelen mogen geen uitstekende delen bevatten die kunnen leiden tot beschadigingen van de inzamelmiddelen;</text:p>
              </text:list-item>
              <text:list-item text:style-override="id1-3-2-2-7-3-3">
                <text:number>3.</text:number>
                <text:p text:style-name="al">Er mogen geen afvalstoffen buiten de inzamelmiddelen achterblijven;</text:p>
              </text:list-item>
              <text:list-item text:style-override="id1-3-2-2-7-3-4">
                <text:number>4.</text:number>
                <text:p text:style-name="al">De inzamelmiddelen moeten op het voetpad, zo dicht mogelijk bij de rijweg, of, bij het ontbreken van een voetpad, aan de kant van de rijweg worden aangeboden, tenzij krachtens het zevende lid een andere plaats is aangewezen;</text:p>
              </text:list-item>
              <text:list-item text:style-override="id1-3-2-2-7-3-5">
                <text:number>5.</text:number>
                <text:p text:style-name="al">In het belang van een doelmatig beheer van afvalstoffen moeten de inzamelmiddelen regelmatig worden gereinigd;</text:p>
              </text:list-item>
              <text:list-item text:style-override="id1-3-2-2-7-3-6">
                <text:number>6.</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7-3-7">
                <text:number>7.</text:number>
                <text:p text:style-name="al">De inhoud van grijze en groene containers mag niet zwaarder zijn dan 60 kilogram;</text:p>
              </text:list-item>
              <text:list-item text:style-override="id1-3-2-2-7-3-8">
                <text:number>8.</text:number>
                <text:p text:style-name="al">Per week mag maximaal één minicontainer per perceel volgens het schema genoemd in de afvalwijzer worden aangeboden. Er mag geen minicontainer met ander afval worden aangeboden in diezelfde week;</text:p>
              </text:list-item>
              <text:list-item text:style-override="id1-3-2-2-7-3-9">
                <text:number>9.</text:number>
                <text:p text:style-name="al">In aantoonbare bijzondere omstandigheden die leiden tot een niet beïnvloedbare hoeveelheid restafval, mag na toestemming door of namens burgemeester en wethouders een extra grijze minicontainer worden aangeboden;</text:p>
              </text:list-item>
              <text:list-item text:style-override="id1-3-2-2-7-3-10">
                <text:number>10.</text:number>
                <text:p text:style-name="al">Indien men, als er geen bijzondere omstandigheden zijn, meer dan één minicontainer met hetzelfde afval volgens het schema in de afvalwijzer wil aanbieden, moet daartoe een verzoek worden gedaan aan burgemeester en wethouders. Er kan dan een extra container worden geleverd tegen het daarvoor geldend tarief;</text:p>
              </text:list-item>
              <text:list-item text:style-override="id1-3-2-2-7-3-11">
                <text:number>11.</text:number>
                <text:p text:style-name="al">Huisvuilzakken mogen slechts als inzamelmiddel worden gehanteerd indien zij voldoen aan de kwaliteitseisen conform NEN 7021 en voorzien zijn van KOMO-keur;</text:p>
              </text:list-item>
              <text:list-item text:style-override="id1-3-2-2-7-3-12">
                <text:number>12.</text:number>
                <text:p text:style-name="al">De inzameldienst is bevoegd om het inzamelmiddel te voorzien van een chip met een uniek nummer en een sticker waarop staat vermeld: een straatnaam, huisnummer, postcode, plaats, afvalstroom waar de container voor is bestemd, volume van de container en een barcode;</text:p>
              </text:list-item>
              <text:list-item text:style-override="id1-3-2-2-7-3-13">
                <text:number>13.</text:number>
                <text:p text:style-name="al">Een door burgemeester en wethouders verstrekt inzamelmiddel is gebonden aan het perceel;</text:p>
              </text:list-item>
              <text:list-item text:style-override="id1-3-2-2-7-3-14">
                <text:number>14.</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7-3-15">
                <text:number>15.</text:number>
                <text:p text:style-name="al">Het is verboden voor anderen dan de gebruiker van een perceel ten behoeve van wie een inzamelmiddel is verstrekt of aangewezen, hun afvalstoffen ter inzameling aan te bieden via dit inzamelmiddel.</text:p>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 via een inzamelvoorziening van een groep percelen</text:p>
            <text:p text:style-name="al">Krachtens artikel 10 van de verordening stellen burgemeester en wethouders de volgende regels voor het gebruik van inzamelvoorzieningen vast:</text:p>
            <text:list text:style-name="id1-3-2-2-8-3">
              <text:list-item text:style-override="id1-3-2-2-8-3-1">
                <text:number>1.</text:number>
                <text:p text:style-name="al">Afvalstoffen dienen in een gesloten zak in de inzamelvoorziening te worden gedeponeerd;</text:p>
              </text:list-item>
              <text:list-item text:style-override="id1-3-2-2-8-3-2">
                <text:number>2.</text:number>
                <text:p text:style-name="al">De vuilniszak mag geen uitstekende delen bevatten;</text:p>
              </text:list-item>
              <text:list-item text:style-override="id1-3-2-2-8-3-3">
                <text:number>3.</text:number>
                <text:p text:style-name="al">De inzamelvoorziening moet na gebruik goed gesloten zijn;</text:p>
              </text:list-item>
              <text:list-item text:style-override="id1-3-2-2-8-3-4">
                <text:number>4.</text:number>
                <text:p text:style-name="al">Er mogen geen afvalstoffen buiten de inzamelvoorziening achterblijven;</text:p>
              </text:list-item>
              <text:list-item text:style-override="id1-3-2-2-8-3-5">
                <text:number>5.</text:number>
                <text:p text:style-name="al">Het aanbieden moet ordelijk geschieden;</text:p>
              </text:list-item>
              <text:list-item text:style-override="id1-3-2-2-8-3-6">
                <text:number>6.</text:number>
                <text:p text:style-name="al">De inhoud van huisvuilzakken mag niet zwaarder zijn dan 7 kilogram;</text:p>
              </text:list-item>
              <text:list-item text:style-override="id1-3-2-2-8-3-7">
                <text:number>7.</text:number>
                <text:p text:style-name="al">Er mogen per perceel maximaal 20 huisvuilzakken per maand worden aangeboden;</text:p>
              </text:list-item>
              <text:list-item text:style-override="id1-3-2-2-8-3-8">
                <text:number>8.</text:number>
                <text:p text:style-name="al">Bij meer dan 20 zakken per maand kunnen tarieven worden opgelegd op grond van de Verordening Afvalstoffenheffing;</text:p>
              </text:list-item>
              <text:list-item text:style-override="id1-3-2-2-8-3-9">
                <text:number>9.</text:number>
                <text:p text:style-name="al">In aantoonbare bijzondere omstandigheden, die leiden tot een niet beïnvloedbare hoeveelheid restafval, mogen na toestemming door of namens burgemeester en wethouders maximaal 20 extra huisvuilzakken per maand worden aangeboden;</text:p>
              </text:list-item>
              <text:list-item text:style-override="id1-3-2-2-8-3-10">
                <text:number>10.</text:number>
                <text:p text:style-name="al">Voor appartementencomplexen en flats is het aangewezen inzamelmiddel één of meerdere verzamelrolcontainers;</text:p>
              </text:list-item>
              <text:list-item text:style-override="id1-3-2-2-8-3-11">
                <text:number>11.</text:number>
                <text:p text:style-name="al">De directeur Stadsbeheer kan in bepaalde gevallen een inzamelvoorziening ten behoeve van een groep percelen aanwijzen in plaats van een ander eerder aangewezen inzamelmiddel. Er kan hiervoor een tarief worden opgelegd;</text:p>
              </text:list-item>
              <text:list-item text:style-override="id1-3-2-2-8-3-12">
                <text:number>12.</text:number>
                <text:p text:style-name="al">Het is verboden voor anderen dan de gebruikers van percelen voor wie een inzamelvoorziening is aangewezen, afvalstoffen aan te bieden via deze inzamelvoorziening.</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via een inzamelvoorziening op wijkniveau</text:p>
            <text:p text:style-name="al">Krachtens artikel 10 van de verordening stellen burgemeester en wethouders de volgende regels voor het gebruik van inzamelvoorzieningen op wijkniveau vast:</text:p>
            <text:list text:style-name="id1-3-2-2-9-3">
              <text:list-item text:style-override="id1-3-2-2-9-3-1">
                <text:number>1.</text:number>
                <text:p text:style-name="al">In de inzamelvoorziening mogen geen afvalstoffen worden gedeponeerd die uitstekende delen bevatten;</text:p>
              </text:list-item>
              <text:list-item text:style-override="id1-3-2-2-9-3-2">
                <text:number>2.</text:number>
                <text:p text:style-name="al">Het is verboden om afvalstoffen op, om of naast de inzamelvoorziening te plaatsen;</text:p>
              </text:list-item>
              <text:list-item text:style-override="id1-3-2-2-9-3-3">
                <text:number>3.</text:number>
                <text:p text:style-name="al">De gebruiker is verplicht de inzamelvoorziening zodanig te gebruiken dat deze geen overlast voor derden veroorzaakt;</text:p>
              </text:list-item>
              <text:list-item text:style-override="id1-3-2-2-9-3-4">
                <text:number>4.</text:number>
                <text:p text:style-name="al">Het is verboden andere categorieën huishoudelijke afvalstoffen via een inzamelvoorziening op wijkniveau aan te bieden dan de categorie waarvoor de inzamelvoorziening is bestemd.</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zonder inzamelmiddel</text:p>
            <text:p text:style-name="al">Op grond van artikel 3 van de verordening stellen burgemeester en wethouders de volgende regels vast voor het aanbieden van afvalstoffen zonder inzamelmiddel:</text:p>
            <text:list text:style-name="id1-3-2-2-10-3">
              <text:list-item text:style-override="id1-3-2-2-10-3-1">
                <text:number>1.</text:number>
                <text:p text:style-name="al">De volgende categorieën huishoudelijke afvalstoffen kunnen zonder inzamelmiddel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oud papier aan inzamelaars;</text:p>
                  </text:list-item>
                  <text:list-item text:style-override="id1-3-2-2-10-3-1-3-3">
                    <text:number>c.</text:number>
                    <text:p text:style-name="al">koel- en vriesapparatuur;</text:p>
                  </text:list-item>
                  <text:list-item text:style-override="id1-3-2-2-10-3-1-3-4">
                    <text:number>d.</text:number>
                    <text:p text:style-name="al">grof tuinafval;</text:p>
                  </text:list-item>
                  <text:list-item text:style-override="id1-3-2-2-10-3-1-3-5">
                    <text:number>e.</text:number>
                    <text:p text:style-name="al">textiel;</text:p>
                  </text:list-item>
                  <text:list-item text:style-override="id1-3-2-2-10-3-1-3-6">
                    <text:number>f.</text:number>
                    <text:p text:style-name="al">klein chemisch afval.</text:p>
                  </text:list-item>
                </text:list>
              </text:list-item>
              <text:list-item text:style-override="id1-3-2-2-10-3-2">
                <text:number>2.</text:number>
                <text:p text:style-name="al">De volgende aanbiedregels gelden voor het aanbieden van deze afvalstoffen:</text:p>
                <text:list text:style-name="id1-3-2-2-10-3-2-3">
                  <text:list-item text:style-override="id1-3-2-2-10-3-2-3-1">
                    <text:number>a.</text:number>
                    <text:p text:style-name="al">het overdragen van grof huishoudelijk afval, behorend tot categorie 1, na telefonische melding of melding per internet, moet ordelijk geschieden door plaatsing daarvan op een vastgestelde inzameldag tussen 6.00 en 8.00 uur, op het voetpad, zo dicht mogelijk bij de rijweg, of, bij het ontbreken van een voetpad, aan de kant van de rijweg, tenzij door of namens burgemeester en wethouders een andere plaats is aangewezen;</text:p>
                  </text:list-item>
                  <text:list-item text:style-override="id1-3-2-2-10-3-2-3-2">
                    <text:number>b.</text:number>
                    <text:p text:style-name="al">een stuk grof huishoudelijk afval, behorend tot categorie 1, mag bij het overdragen of aanbieden geen grotere afmeting hebben dan 1,5 meter lengte en 1,0 meter breedte. Kleinere stukken grof huishoudelijk afval moeten zoveel mogelijk in één of meer bundels samengedrukt en gebonden worden overgedragen of aangeboden; hout dient gebundeld te worden overgedragen of aangeboden; afval zoals hokjes van huisdieren, douchedeuren of -cabines, keukenkastjes, hang- en (hang)legkasten moeten gedemonteerd worden overgedragen of aangeboden; vlak- en vensterglas moeten in kleine stukken worden verpakt in dozen worden overgedragen of aangeboden; deuren, gipsplaten, golfplaat en planken moeten gebundeld worden overgedragen of aangeboden;</text:p>
                  </text:list-item>
                  <text:list-item text:style-override="id1-3-2-2-10-3-2-3-3">
                    <text:number>c.</text:number>
                    <text:p text:style-name="al">stukken of bundels grof huishoudelijk afval, behorend tot categorie 1, mogen niet zwaarder zijn dan 25 kilogram;</text:p>
                  </text:list-item>
                  <text:list-item text:style-override="id1-3-2-2-10-3-2-3-4">
                    <text:number>d.</text:number>
                    <text:p text:style-name="al">de totale hoeveelheid grof huishoudelijk afval, behorend tot categorie 1, mag niet meer zijn dan 4,5 m3 per keer per perceel;</text:p>
                  </text:list-item>
                  <text:list-item text:style-override="id1-3-2-2-10-3-2-3-5">
                    <text:number>e.</text:number>
                    <text:p text:style-name="al">de onder d genoemde hoeveelheid grof huishoudelijk afval, mag voor maximaal 0,5 m3 bestaan uit sloopachtig afval als genoemd onder categorie 1;</text:p>
                  </text:list-item>
                  <text:list-item text:style-override="id1-3-2-2-10-3-2-3-6">
                    <text:number>f.</text:number>
                    <text:p text:style-name="al">het aanbieden van meer dan 0,5 m3 sloopafval betekent dat dit afval wordt aangemerkt als grof huishoudelijk afval behorend tot categorie 2;</text:p>
                  </text:list-item>
                  <text:list-item text:style-override="id1-3-2-2-10-3-2-3-7">
                    <text:number>g.</text:number>
                    <text:p text:style-name="al">oud papier en karton dat wordt aangeboden of overgedragen aan aangewezen inzamelaars, door een gebruiker van een perceel waaraan geen papierminicontainer is verstrekt of aangeboden, moet stevig worden samengebonden in bundels verpakt of worden verpakt in kartonnen dozen, tot een maximum gewicht van 10 kilogram per bundel of doos;</text:p>
                  </text:list-item>
                  <text:list-item text:style-override="id1-3-2-2-10-3-2-3-8">
                    <text:number>h.</text:number>
                    <text:p text:style-name="al">Textiel dat wordt aangeboden of overgedragen aan aangewezen inzamelaars, moet worden verpakt in een gesloten plastic zak, tot een maximum gewicht van 10 kilogram per zak;</text:p>
                  </text:list-item>
                  <text:list-item text:style-override="id1-3-2-2-10-3-2-3-9">
                    <text:number>i.</text:number>
                    <text:p text:style-name="al">koel- en vriesapparatuur, behorend tot categorie 1 van grof huishoudelijk afval dient schoon en leeg aan een bij amvb aangewezen inzamelaar of, na telefonische melding of melding per internet, aan de inzameldienst te worden overgedragen of aangeboden;</text:p>
                  </text:list-item>
                  <text:list-item text:style-override="id1-3-2-2-10-3-2-3-10">
                    <text:number>j.</text:number>
                    <text:p text:style-name="al">aan de inzameldienst mogen niet meer dan twee stuks wasmachines, koelkasten, gasfornuizen of fietsframes, twee- en driezitsbanken dan wel ander grof huishoudelijk afval van soortgelijke omvang worden aangeboden;</text:p>
                  </text:list-item>
                  <text:list-item text:style-override="id1-3-2-2-10-3-2-3-11">
                    <text:number>k.</text:number>
                    <text:p text:style-name="al">indien per perceel grof huishoudelijk afval behorend tot categorie 1 wordt aangeboden aan de inzameldienst kunnen daarvoor kosten berekend worden op grond van de Verordening afvalstoffenheffing;</text:p>
                  </text:list-item>
                  <text:list-item text:style-override="id1-3-2-2-10-3-2-3-12">
                    <text:number>l.</text:number>
                    <text:p text:style-name="al">voor grof huishoudelijk afval dat wordt aangeboden, kan een tarief op grond van de Verordening afvalstoffenheffing worden opgelegd;</text:p>
                  </text:list-item>
                  <text:list-item text:style-override="id1-3-2-2-10-3-2-3-13">
                    <text:number>m.</text:number>
                    <text:p text:style-name="al">voor het overdragen of aanbieden van grof huishoudelijk afval van categorie 2 wordt een tarief op grond van de Verordening afvalstoffenheffing opgelegd;</text:p>
                  </text:list-item>
                  <text:list-item text:style-override="id1-3-2-2-10-3-2-3-14">
                    <text:number>n.</text:number>
                    <text:p text:style-name="al">grof tuin afval mag niet meer zijn dan 3 m3; het moet gebundeld worden overgedragen of aangeboden. Stammen en takken mogen niet groter van omvang zijn dan polsdikte. Voor verwijdering van grof tuinafval kan een tarief worden opgelegd op grond van de Verordening afvalstoffenheffing.</text:p>
                  </text:list-item>
                </text:list>
              </text:list-item>
            </text:list>
          </text:section>
          <text:section text:name="artikel_id1-3-2-2-11" text:style-name="artikel">
            <text:p text:style-name="artikel_kop_titel"><text:span text:style-name="artikel_kop_label">Artikel</text:span> <text:span text:style-name="artikel_kop_nr">11.</text:span> Ter inzameling aanbieden van huishoudelijke afvalstoffen via een brengdepot</text:p>
            <text:list text:style-name="id1-3-2-2-11-2">
              <text:list-item text:style-override="id1-3-2-2-11-2">
                <text:number>1.</text:number>
                <text:p text:style-name="al">De aanbiedvoorwaarden van het brengdepot van de ARCG, het brengdepot Vinkhuizen, de milieustraat Haren en de wijkpost Ten Boer zijn vermeld op de website van de gemeente.</text:p>
              </text:list-item>
              <text:list-item text:style-override="id1-3-2-2-11-3">
                <text:number>2.</text:number>
                <text:p text:style-name="al">Het is verboden huishoudelijke afvalstoffen op andere wijze via een brengdepot ter inzameling aan te bieden dan krachtens het eerste lid is bepaald.</text:p>
              </text:list-item>
              <text:list-item text:style-override="id1-3-2-2-11-4">
                <text:number>3.</text:number>
                <text:p text:style-name="al">Voor het brengen van afval bij een brengdepot kunnen tarieven worden gehanteerd.</text:p>
              </text:list-item>
              <text:list-item text:style-override="id1-3-2-2-11-5">
                <text:number>4.</text:number>
                <text:p text:style-name="al">De openingstijden van de brengdepots worden vermeld op de website van de gemeente.</text:p>
              </text:list-item>
            </text:list>
          </text:section>
          <text:section text:name="artikel_id1-3-2-2-12" text:style-name="artikel">
            <text:p text:style-name="artikel_kop_titel"><text:span text:style-name="artikel_kop_label">Artikel</text:span> <text:span text:style-name="artikel_kop_nr">12.</text:span> Gebruik van de afvalpas</text:p>
            <text:list text:style-name="id1-3-2-2-12-2">
              <text:list-item text:style-override="id1-3-2-2-12-2">
                <text:number>1.</text:number>
                <text:p text:style-name="al">Per perceel waaraan als inzamelvoorziening een (ondergrondse verzamelcontainer is toegewezen wordt kosteloos één afvalpas verstrekt.</text:p>
              </text:list-item>
              <text:list-item text:style-override="id1-3-2-2-12-3">
                <text:number>2.</text:number>
                <text:p text:style-name="al">De door de inzameldienst verstrekte afvalpas behoort bij het perceel.</text:p>
              </text:list-item>
              <text:list-item text:style-override="id1-3-2-2-12-4">
                <text:number>3.</text:number>
                <text:p text:style-name="al">Het beheer van de inzamelvoorziening en afvalpas die in bruikleen zijn verstrekt, berust bij de inzameldienst.</text:p>
              </text:list-item>
              <text:list-item text:style-override="id1-3-2-2-12-5">
                <text:number>4.</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12-6">
                <text:number>5.</text:number>
                <text:p text:style-name="al">De gebruiker is te allen tijde verantwoordelijk voor het gebruik en het onderhoud van de in bruikleen ontvangen afvalpas als ware deze zijn eigendom.</text:p>
              </text:list-item>
              <text:list-item text:style-override="id1-3-2-2-12-7">
                <text:number>6.</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de gemeente. Een onbeschadigde pas die het niet doet, wordt kosteloos vervangen.</text:p>
              </text:list-item>
            </text:list>
          </text:section>
          <text:section text:name="artikel_id1-3-2-2-13" text:style-name="artikel">
            <text:p text:style-name="artikel_kop_titel"><text:span text:style-name="artikel_kop_label">Artikel</text:span> <text:span text:style-name="artikel_kop_nr">13.</text:span> Inzameling bedrijfsafvalstoffen door de inzameldienst</text:p>
            <text:p text:style-name="al">Burgemeester en wethouders wijzen op grond van artikel 11 van de verordening alle bedrijfsafval aan als andere categorie van afvalstoffen die door de inzameldienst wordt ingezameld.</text:p>
          </text:section>
          <text:section text:name="artikel_id1-3-2-2-14" text:style-name="artikel">
            <text:p text:style-name="artikel_kop_titel"><text:span text:style-name="artikel_kop_label">Artikel</text:span> <text:span text:style-name="artikel_kop_nr">14.</text:span> Regels voor het aanbieden van bedrijfsafval</text:p>
            <text:p text:style-name="al">Op grond van artikel 12 van de verordening stellen burgemeester en wethouders de volgende regels vast. Deze regels gelden voor het aanbieden van bedrijfsafval aan zowel de inzameldienst als aan anderen dan de inzameldienst.</text:p>
            <text:list text:style-name="id1-3-2-2-14-3">
              <text:list-item text:style-override="id1-3-2-2-14-3-1">
                <text:number>1.</text:number>
                <text:p text:style-name="al">De afvalcontainers moeten goed afgesloten zijn.</text:p>
              </text:list-item>
              <text:list-item text:style-override="id1-3-2-2-14-3-2">
                <text:number>2.</text:number>
                <text:p text:style-name="al">De overdracht of de aanbieding van bedrijfsafval in afvalcontainers moet op zodanige wijze geschieden, dat geen afvalstoffen buiten de containers achterblijven.</text:p>
              </text:list-item>
              <text:list-item text:style-override="id1-3-2-2-14-3-3">
                <text:number>3.</text:number>
                <text:p text:style-name="al">Het overdragen of aanbieden van bedrijfsafval moet ordelijk geschieden door plaatsing daarvan op de inzameldag tussen 6.00 en 8.00 uur, op het voetpad, zo dicht mogelijk bij de rijweg, of bij het ontbreken van een voetpad, aan de kant van de rijweg, tenzij door of namens burgemeester en wethouders een andere plaats is aangewezen.</text:p>
              </text:list-item>
              <text:list-item text:style-override="id1-3-2-2-14-3-4">
                <text:number>4.</text:number>
                <text:p text:style-name="al">De houder van de afvalcontainer moet er voor zorgen dat de afvalcontainer zo spoedig mogelijk na lediging, doch uiterlijk aan het eind van de inzameldag van de weg is verwijderd.</text:p>
              </text:list-item>
              <text:list-item text:style-override="id1-3-2-2-14-3-5">
                <text:number>5.</text:number>
                <text:p text:style-name="al">Indien op grond van overheidsvoorschriften bepaalde afvaldeelstromen gescheiden moeten worden aangeboden, mogen deze afvaldeelstromen niet met het andere bedrijfsafval worden vermengd.</text:p>
              </text:list-item>
              <text:list-item text:style-override="id1-3-2-2-14-3-6">
                <text:number>6.</text:number>
                <text:p text:style-name="al">Het is verboden om – zonder ontheffing van burgemeester en wethouders – bedrijfsafval aan te bieden, ter inzameling over te dragen of achter te laten anders dan in afvalcontainers in het volgende gebied:</text:p>
                <text:list text:style-name="id1-3-2-2-14-3-6-3">
                  <text:list-item text:style-override="id1-3-2-2-14-3-6-3-1">
                    <text:number>-</text:number>
                    <text:p text:style-name="al">De straten binnen de Diepenring (dus exclusief de buitenste ring), het Damsterdiep (tot aan de Petrus Campersingel), het Schuitendiep (tot aan de Schouwburg), de Nieuweweg, de Loppersumgang, de Pluimerstraat, de Nieuwe Ebbingestraat en de A-straat.</text:p>
                  </text:list-item>
                </text:list>
              </text:list-item>
              <text:list-item text:style-override="id1-3-2-2-14-3-7">
                <text:number>7.</text:number>
                <text:p text:style-name="al">Burgemeester en wethouders kunnen ontheffing verlenen van het verbod in het voorgaande lid.</text:p>
              </text:list-item>
            </text:list>
          </text:section>
          <text:section text:name="artikel_id1-3-2-2-15" text:style-name="artikel">
            <text:p text:style-name="artikel_kop_titel"><text:span text:style-name="artikel_kop_label">Artikel</text:span> <text:span text:style-name="artikel_kop_nr">15.</text:span> Niet willen ontvangen van ongeadresseerde handelsreclame</text:p>
            <text:p text:style-name="al">De gebruiker van een perceel die geen ongeadresseerde handelsreclame wenst te ontvangen, dient dit kenbaar te maken door het aanbrengen van een sticker verkrijgbaar bij Loket Groningen Centrum, Stadsbeheer, Loket Haren en Loket Ten Boer. Deze sticker dient op de brievenbus of maximaal 10 centimeter vanaf de brievenbus te worden aangebracht. De gebruiker heeft de keuze tussen een Ja-Nee, en een Nee-Nee sticker, waarbij in het eerste geval geen handelsreclame wordt bezorgd, maar wel huis aan huis bladen worden bezorgd. In het tweede geval worden geen handelsreclame en geen huis aan huis bladen bezorg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it uitvoeringbesluit treedt in werking op 1 januari 2021.</text:p>
              </text:list-item>
              <text:list-item text:style-override="id1-3-2-2-16-3">
                <text:number>2.</text:number>
                <text:p text:style-name="al">Op deze datum vervallen alle eerder vastgestelde nadere regels van de voormalige gemeenten Ten Boer, Haren en Groningen.</text:p>
              </text:list-item>
            </text:list>
          </text:section>
          <text:section text:name="artikel_id1-3-2-2-17" text:style-name="artikel">
            <text:p text:style-name="artikel_kop_titel"><text:span text:style-name="artikel_kop_label">Artikel</text:span> <text:span text:style-name="artikel_kop_nr">17.</text:span> Citeerbepaling</text:p>
            <text:p text:style-name="al">Dit uitvoeringsbesluit wordt aangehaald als: Uitvoeringsbesluit Afvalstoffenverordening Groningen 2021.</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7 november 2020.</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1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1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1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Natuur en milieu | Organisatie en beleid</meta:user-defined>
    <meta:user-defined meta:name="DC.source">Onbekend</meta:user-defined>
    <meta:user-defined meta:name="OVERHEIDop.referentienummer">506600-2020</meta:user-defined>
    <meta:user-defined meta:name="DCTERMS.alternative">Uitvoeringsbesluit Afvalstoffenverordening Groningen 2021</meta:user-defined>
    <dc:language>nl</dc:language>
    <meta:user-defined meta:name="OVERHEID.Gemeente/DC.spatial">Groningen</meta:user-defined>
    <meta:user-defined meta:name="DC.title">Uitvoeringsbesluit Afvalstoffenverordening Groningen 2021</meta:user-defined>
    <meta:user-defined meta:name="DCTERMS.W3CDTF/DCTERMS.available">2020-12-30</meta:user-defined>
    <meta:user-defined meta:name="DCTERMS.W3CDTF/OVERHEIDop.jaargang">2020</meta:user-defined>
    <meta:user-defined meta:name="OVERHEIDop.publicationIssue">352711</meta:user-defined>
    <meta:user-defined meta:name="OVERHEIDop.betreftRegeling">CVDR652364_1</meta:user-defined>
    <meta:user-defined meta:name="xs:date/OVERHEIDop.startdatum">2021-01-01</meta:user-defined>
    <meta:user-defined meta:name="OVERHEIDop.GmbID/DC.identifier">gmb-2020-352711</meta:user-defined>
    <meta:user-defined meta:name="OVERHEIDop.versieInformatie"/>
  </office:meta>
</office:document-meta>
</file>