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enloseweg - Dr.vd Meerendonkstraat Horst, aangevraagde omgevingsvergunning 1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5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7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68.87 384676.75</meta:user-defined>
    <meta:user-defined meta:name="DC.title">Hoek Venloseweg - Dr.vd Meerendonkstraat Horst, aangevraagde omgevingsvergunning 19 december 2020</meta:user-defined>
    <meta:user-defined meta:name="OVERHEID.PostcodeHuisnummer/OVERHEIDop.postcodeHuisnummer">5961JC 16</meta:user-defined>
    <meta:user-defined meta:name="OVERHEIDop.straatnaam">Venloseweg</meta:user-defined>
    <meta:user-defined meta:name="OVERHEIDop.woonplaats">H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04</meta:user-defined>
    <meta:user-defined meta:name="OVERHEIDop.GmbID/DC.identifier">gmb-2020-352704</meta:user-defined>
    <meta:user-defined meta:name="OVERHEIDop.versieInformatie"/>
  </office:meta>
</office:document-meta>
</file>