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nnendoor 5, 1261 EG, het legaliseren van splitsing en gebruik van kantoor 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nnendoor 5, 1261 EG, het legaliseren van splitsing en gebruik van kantoor en appartement, ingekomen 24 december 2020.</text:p>
              </text:list-item>
            </text:list>
            <text:p text:style-name="common-al">· 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5269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9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9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078.368 476195.145</meta:user-defined>
    <meta:user-defined meta:name="DC.title">Aangevraagde omgevingsvergunning Binnendoor 5, 1261 EG, het legaliseren van splitsing en gebruik van kantoor en appartement</meta:user-defined>
    <meta:user-defined meta:name="OVERHEID.PostcodeHuisnummer/OVERHEIDop.postcodeHuisnummer">1261EG 5</meta:user-defined>
    <meta:user-defined meta:name="OVERHEIDop.straatnaam">Binnendoor</meta:user-defined>
    <meta:user-defined meta:name="OVERHEIDop.woonplaats">Blaricu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697</meta:user-defined>
    <meta:user-defined meta:name="OVERHEIDop.GmbID/DC.identifier">gmb-2020-352697</meta:user-defined>
    <meta:user-defined meta:name="OVERHEIDop.versieInformatie"/>
  </office:meta>
</office:document-meta>
</file>