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12634 Hoofdstation Groningen, Groningen – bouwen fietstunnel (deel 1 en deel 2) (ontvangstdatum 15-12-2020, dossiernummer 202077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877 581119.56</meta:user-defined>
    <meta:user-defined meta:name="DC.title">Aanvraag omgevingsvergunning: Kad.Sec: C, Perc.Nr: 12634 Hoofdstation Groningen, Groningen – bouwen fietstunnel (deel 1 en deel 2) (ontvangstdatum 15-12-2020, dossiernummer 202077965)</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692</meta:user-defined>
    <meta:user-defined meta:name="OVERHEIDop.GmbID/DC.identifier">gmb-2020-352692</meta:user-defined>
    <meta:user-defined meta:name="OVERHEIDop.versieInformatie"/>
  </office:meta>
</office:document-meta>
</file>