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ude Stad en Beukelsstraat ongenummerd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december 2020 een aanvraag omgevingsvergunning met zaaknummer <text:span text:style-name="nadrukvet">W-AOV200654 </text:span>hebben ontvangen voor het bouwen van appartementen (3x) en een woning op de locatie <text:span text:style-name="nadrukvet">Oude Stad en Beukelsstraat ongenummerd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52684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8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2684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36421.98 372435.06</meta:user-defined>
    <meta:user-defined meta:name="DC.title">Ingekomen aanvraag omgevingsvergunning - Oude Stad en Beukelsstraat ongenummerd in Biervliet</meta:user-defined>
    <meta:user-defined meta:name="OVERHEID.PostcodeHuisnummer/OVERHEIDop.postcodeHuisnummer">4521BH 12</meta:user-defined>
    <meta:user-defined meta:name="OVERHEIDop.straatnaam">Oudestad</meta:user-defined>
    <meta:user-defined meta:name="OVERHEIDop.woonplaats">Biervliet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2684</meta:user-defined>
    <meta:user-defined meta:name="OVERHEIDop.GmbID/DC.identifier">gmb-2020-352684</meta:user-defined>
    <meta:user-defined meta:name="OVERHEIDop.versieInformatie"/>
  </office:meta>
</office:document-meta>
</file>