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 Usserrondweg (kruispunt 27)</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instemmingsbesluit kabels en leidingen : het aanleggen van kabesl t.b.v. verbinding VRA met lantaarns-drukknoppen, op locatie Haaksbergerstraat - Usserrondweg (kruispunt 27). De aanvraag is geregistreerd onder zaaknummer V-2020-724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68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8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38 469582</meta:user-defined>
    <meta:user-defined meta:name="DC.title">Kennisgeving ontvangst aanvraag instemmingsbesluit kabels en leidingen  Haaksbergerstraat - Usserrondweg (kruispunt 27)</meta:user-defined>
    <meta:user-defined meta:name="OVERHEID.PostcodeHuisnummer/OVERHEIDop.postcodeHuisnummer">7545PH 599</meta:user-defined>
    <meta:user-defined meta:name="OVERHEIDop.straatnaam">Haaksbergerstraat</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52680</meta:user-defined>
    <meta:user-defined meta:name="OVERHEIDop.GmbID/DC.identifier">gmb-2020-352680</meta:user-defined>
    <meta:user-defined meta:name="OVERHEIDop.versieInformatie"/>
  </office:meta>
</office:document-meta>
</file>