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ogstraat 6, 6017 AR te Thorn / Maasgouw / verzonden 04 februari 2020 / het vernieuwen van de ramen –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Verleende aanvraag omgevingsvergunning / Hoogstraat 6, 6017 AR te Thorn / Maasgouw / verzonden 04 februari 2020 / het vernieuwen van de ramen – kozijnen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68</meta:user-defined>
    <meta:user-defined meta:name="OVERHEIDop.GmbID/DC.identifier">gmb-2020-35268</meta:user-defined>
    <meta:user-defined meta:name="OVERHEIDop.versieInformatie"/>
  </office:meta>
</office:document-meta>
</file>