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18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aanleggen van een in- uitrit op locatie Choristenpad 18 in Soest. De aanvraag is geregistreerd onder zaaknummer 245063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67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7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3.16 464277.38</meta:user-defined>
    <meta:user-defined meta:name="DC.title">Kennisgeving ontvangst aanvraag omgevingsvergunning Choristenpad 18 in Soest</meta:user-defined>
    <meta:user-defined meta:name="OVERHEID.PostcodeHuisnummer/OVERHEIDop.postcodeHuisnummer">3766BC 18</meta:user-defined>
    <meta:user-defined meta:name="OVERHEIDop.straatnaam">Choristenpad</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670</meta:user-defined>
    <meta:user-defined meta:name="OVERHEIDop.GmbID/DC.identifier">gmb-2020-352670</meta:user-defined>
    <meta:user-defined meta:name="OVERHEIDop.versieInformatie"/>
  </office:meta>
</office:document-meta>
</file>