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ontemorgen 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opbouw ,   Bontemorgen 4, 4033 CV Lienden (29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26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4887</meta:user-defined>
    <dc:language>nl</dc:language>
    <meta:user-defined meta:name="OVERHEID.EPSG28992/DC.spatial">164196 441786</meta:user-defined>
    <meta:user-defined meta:name="DC.title">Omgevingsvergunning aangevraagd, Bontemorgen 4 in Ingen</meta:user-defined>
    <meta:user-defined meta:name="OVERHEID.PostcodeHuisnummer/OVERHEIDop.postcodeHuisnummer">4033CV 4</meta:user-defined>
    <meta:user-defined meta:name="OVERHEIDop.straatnaam">Bontemorgen</meta:user-defined>
    <meta:user-defined meta:name="OVERHEIDop.woonplaats">Lien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67</meta:user-defined>
    <meta:user-defined meta:name="OVERHEIDop.GmbID/DC.identifier">gmb-2020-35267</meta:user-defined>
    <meta:user-defined meta:name="OVERHEIDop.versieInformatie"/>
  </office:meta>
</office:document-meta>
</file>