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WONING IN EEN REGULIERE WONING, NIEUWBUREN 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woning in een reguliere woning op het perceel Nieuwburen 38 te Heerenveen  (23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6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05 552791</meta:user-defined>
    <meta:user-defined meta:name="DC.title">AANVRAAG OMGEVINGSVERGUNNING, VERANDEREN VAN EEN BEDRIJFSWONING IN EEN REGULIERE WONING, NIEUWBUREN 38 HEERENVEEN</meta:user-defined>
    <meta:user-defined meta:name="OVERHEID.PostcodeHuisnummer/OVERHEIDop.postcodeHuisnummer">8442CT 38</meta:user-defined>
    <meta:user-defined meta:name="OVERHEIDop.straatnaam">Nieuwburen</meta:user-defined>
    <meta:user-defined meta:name="OVERHEIDop.woonplaats">Heeren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66</meta:user-defined>
    <meta:user-defined meta:name="OVERHEIDop.GmbID/DC.identifier">gmb-2020-352666</meta:user-defined>
    <meta:user-defined meta:name="OVERHEIDop.versieInformatie"/>
  </office:meta>
</office:document-meta>
</file>