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Jeugdsoos Amicale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Jeugdsoos Amicale: organiseren en houden van carnavals-activiteiten in Herkenbosch op 21, 22, 23 en 25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26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Gemeente/DC.spatial">Roerdalen</meta:user-defined>
    <meta:user-defined meta:name="DC.title">Evenementenmelding - Jeugdsoos Amicale - Herkenbosch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66</meta:user-defined>
    <meta:user-defined meta:name="OVERHEIDop.GmbID/DC.identifier">gmb-2020-35266</meta:user-defined>
    <meta:user-defined meta:name="OVERHEIDop.versieInformatie"/>
  </office:meta>
</office:document-meta>
</file>