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voor het innemen van een vaste standplaats aan de Dorpsstraat nabij de Muziektent voor de verkoop van bloemen wekelijks op de vrijdag en zaterdag in het jaar 2021</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het innemen van een vaste standplaats aan de Dorpsstraat nabij de Muziektent voor de verkoop van bloemen wekelijks op de vrijdag en zaterdag in het jaar 2021, verzonden 18 december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52659</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659</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659</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292.995 476085.982</meta:user-defined>
    <meta:user-defined meta:name="DC.title">Verleende APV vergunning voor het innemen van een vaste standplaats aan de Dorpsstraat nabij de Muziektent voor de verkoop van bloemen wekelijks op de vrijdag en zaterdag in het jaar 2021</meta:user-defined>
    <meta:user-defined meta:name="OVERHEID.PostcodeHuisnummer/OVERHEIDop.postcodeHuisnummer">1261ES 9</meta:user-defined>
    <meta:user-defined meta:name="OVERHEIDop.straatnaam">Dorpsstraat</meta:user-defined>
    <meta:user-defined meta:name="OVERHEIDop.woonplaats">Blaricum</meta:user-defined>
    <meta:user-defined meta:name="DCTERMS.W3CDTF/DCTERMS.available">2020-12-30</meta:user-defined>
    <meta:user-defined meta:name="DCTERMS.W3CDTF/OVERHEIDop.jaargang">2020</meta:user-defined>
    <meta:user-defined meta:name="OVERHEIDop.publicationIssue">352659</meta:user-defined>
    <meta:user-defined meta:name="OVERHEIDop.GmbID/DC.identifier">gmb-2020-352659</meta:user-defined>
    <meta:user-defined meta:name="OVERHEIDop.versieInformatie"/>
  </office:meta>
</office:document-meta>
</file>