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nabij Boompjes 9, 4286 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nabij Boompjes 9, 4286 LE, </text:span>dam met duiker aanleggen (OV20200817/5688935); ingekomen op 18 december 2020.</text:p>
              </text:list-item>
            </text:list>
            <text:p text:style-name="common-al"> 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265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5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5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192.676 420895.88</meta:user-defined>
    <meta:user-defined meta:name="DC.title">Gemeente Altena - Aanvraag omgevingsvergunning Almkerk: nabij Boompjes 9, 4286 LE</meta:user-defined>
    <meta:user-defined meta:name="OVERHEID.PostcodeHuisnummer/OVERHEIDop.postcodeHuisnummer">4286LE 9</meta:user-defined>
    <meta:user-defined meta:name="OVERHEIDop.straatnaam">Boompjes</meta:user-defined>
    <meta:user-defined meta:name="OVERHEIDop.woonplaats">Almker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657</meta:user-defined>
    <meta:user-defined meta:name="OVERHEIDop.GmbID/DC.identifier">gmb-2020-352657</meta:user-defined>
    <meta:user-defined meta:name="OVERHEIDop.versieInformatie"/>
  </office:meta>
</office:document-meta>
</file>