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graven van proefsleuven en het uitvoeren van boringen - Kadastraal sectie F perceelnummers 698, 699, 1077, 1494, 1485, 1350, 1484, 712, 1323, 1331, 1330, 715, 1329, 1328, 1326 en 132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Kadastraal sectie F perceelnummers 698, 699, 1077, 1494, 1485, 1350, 1484, 712, 1323, 1331, 1330, 715, 1329, 1328, 1326 en 1324</text:span>, voor het graven van proefsleuven en het uitvoeren van boringen, datum ontvangst 22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5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graven van proefsleuven en het uitvoeren van boringen - Kadastraal sectie F perceelnummers 698, 699, 1077, 1494, 1485, 1350, 1484, 712, 1323, 1331, 1330, 715, 1329, 1328, 1326 en 1324, Roo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56</meta:user-defined>
    <meta:user-defined meta:name="OVERHEIDop.GmbID/DC.identifier">gmb-2020-352656</meta:user-defined>
    <meta:user-defined meta:name="OVERHEIDop.versieInformatie"/>
  </office:meta>
</office:document-meta>
</file>