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wijzigen bestemming Groen, Michiels van Kessenichstraat 7, 6261 PD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wijzigen van de bestemming Groen in Achtererf bij Wonen op het perceel <text:span text:style-name="nadrukvet">Michiels van Kessenichstraat 7, 6261 PD Mheer</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30 dec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265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5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5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282</meta:user-defined>
    <meta:user-defined meta:name="DCTERMS.abstract">het wijzigen van de bestemming Groen in Achtererf bij Wonen</meta:user-defined>
    <dc:language>nl</dc:language>
    <meta:user-defined meta:name="OVERHEID.EPSG28992/DC.spatial">183687 310622</meta:user-defined>
    <meta:user-defined meta:name="DC.title">Intrekken aanvraag omgevingsvergunning wijzigen bestemming Groen, Michiels van Kessenichstraat 7, 6261 PD Mheer</meta:user-defined>
    <meta:user-defined meta:name="OVERHEID.PostcodeHuisnummer/OVERHEIDop.postcodeHuisnummer">6261PD 7</meta:user-defined>
    <meta:user-defined meta:name="OVERHEIDop.straatnaam">Michiels van Kessenichstraat</meta:user-defined>
    <meta:user-defined meta:name="OVERHEIDop.woonplaats">Mheer</meta:user-defined>
    <meta:user-defined meta:name="DCTERMS.W3CDTF/DCTERMS.available">2020-12-30</meta:user-defined>
    <meta:user-defined meta:name="DCTERMS.W3CDTF/OVERHEIDop.jaargang">2020</meta:user-defined>
    <meta:user-defined meta:name="OVERHEIDop.publicationIssue">352654</meta:user-defined>
    <meta:user-defined meta:name="OVERHEIDop.GmbID/DC.identifier">gmb-2020-352654</meta:user-defined>
    <meta:user-defined meta:name="OVERHEIDop.versieInformatie"/>
  </office:meta>
</office:document-meta>
</file>