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Vossenburglaan, kadastraal bekend: sectie AE perceelsnummer 1995 te Meerstad, Groningen – oprichten verzamelgebouw met gezondheidscentrum, supermarkt en daghoreca (ontvangstdatum 17-12-2020, dossiernummer 202078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75.022 583544.551</meta:user-defined>
    <meta:user-defined meta:name="DC.title">Aanvraag omgevingsvergunning: Meerstad, Vossenburglaan, kadastraal bekend: sectie AE perceelsnummer 1995 te Meerstad, Groningen – oprichten verzamelgebouw met gezondheidscentrum, supermarkt en daghoreca (ontvangstdatum 17-12-2020, dossiernummer 202078061)</meta:user-defined>
    <meta:user-defined meta:name="OVERHEID.PostcodeHuisnummer/OVERHEIDop.postcodeHuisnummer">9613DJ 27</meta:user-defined>
    <meta:user-defined meta:name="OVERHEIDop.straatnaam">Swifter</meta:user-defined>
    <meta:user-defined meta:name="OVERHEIDop.woonplaats">Meerstad</meta:user-defined>
    <meta:user-defined meta:name="DCTERMS.W3CDTF/DCTERMS.available">2020-12-30</meta:user-defined>
    <meta:user-defined meta:name="DCTERMS.W3CDTF/OVERHEIDop.jaargang">2020</meta:user-defined>
    <meta:user-defined meta:name="OVERHEIDop.publicationIssue">352649</meta:user-defined>
    <meta:user-defined meta:name="OVERHEIDop.GmbID/DC.identifier">gmb-2020-352649</meta:user-defined>
    <meta:user-defined meta:name="OVERHEIDop.versieInformatie"/>
  </office:meta>
</office:document-meta>
</file>